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8" style:family="table">
      <style:table-properties style:width="18.306cm" fo:margin-left="-0.252cm" table:align="left" style:writing-mode="lr-tb"/>
    </style:style>
    <style:style style:name="Πίνακας8.A" style:family="table-column">
      <style:table-column-properties style:column-width="9.719cm"/>
    </style:style>
    <style:style style:name="Πίνακας8.B" style:family="table-column">
      <style:table-column-properties style:column-width="8.587cm"/>
    </style:style>
    <style:style style:name="Πίνακας8.1" style:family="table-row">
      <style:table-row-properties style:min-row-height="5.503cm" fo:keep-together="auto"/>
    </style:style>
    <style:style style:name="Πίνακας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9" style:family="table">
      <style:table-properties style:width="19.269cm" fo:margin-left="-1.528cm" table:align="left" style:writing-mode="lr-tb"/>
    </style:style>
    <style:style style:name="Πίνακας9.A" style:family="table-column">
      <style:table-column-properties style:column-width="1.122cm"/>
    </style:style>
    <style:style style:name="Πίνακας9.B" style:family="table-column">
      <style:table-column-properties style:column-width="7.387cm"/>
    </style:style>
    <style:style style:name="Πίνακας9.C" style:family="table-column">
      <style:table-column-properties style:column-width="2.519cm"/>
    </style:style>
    <style:style style:name="Πίνακας9.D" style:family="table-column">
      <style:table-column-properties style:column-width="2.159cm"/>
    </style:style>
    <style:style style:name="Πίνακας9.E" style:family="table-column">
      <style:table-column-properties style:column-width="3.006cm"/>
    </style:style>
    <style:style style:name="Πίνακας9.F" style:family="table-column">
      <style:table-column-properties style:column-width="2.935cm"/>
    </style:style>
    <style:style style:name="Πίνακας9.G" style:family="table-column">
      <style:table-column-properties style:column-width="0.106cm"/>
    </style:style>
    <style:style style:name="Πίνακας9.1" style:family="table-row">
      <style:table-row-properties style:min-row-height="1.614cm" fo:keep-together="auto"/>
    </style:style>
    <style:style style:name="Πίνακας9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Πίνακας9.G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Πίνακας9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Πίνακας9.5" style:family="table-row">
      <style:table-row-properties style:min-row-height="1.085cm" fo:keep-together="auto"/>
    </style:style>
    <style:style style:name="Πίνακας9.16" style:family="table-row">
      <style:table-row-properties style:min-row-height="2.143cm" fo:keep-together="auto"/>
    </style:style>
    <style:style style:name="Πίνακας9.B1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Πίνακας9.24" style:family="table-row">
      <style:table-row-properties style:min-row-height="0.556cm" fo:keep-together="auto"/>
    </style:style>
    <style:style style:name="Πίνακας9.F27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Πίνακας9.56" style:family="table-row">
      <style:table-row-properties style:min-row-height="1.083cm" fo:keep-together="auto"/>
    </style:style>
    <style:style style:name="Πίνακας9.F56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Πίνακας10" style:family="table">
      <style:table-properties style:width="17.406cm" fo:margin-left="-0.131cm" table:align="left" style:writing-mode="lr-tb"/>
    </style:style>
    <style:style style:name="Πίνακας10.A" style:family="table-column">
      <style:table-column-properties style:column-width="0.804cm"/>
    </style:style>
    <style:style style:name="Πίνακας10.B" style:family="table-column">
      <style:table-column-properties style:column-width="5.948cm"/>
    </style:style>
    <style:style style:name="Πίνακας10.C" style:family="table-column">
      <style:table-column-properties style:column-width="2.794cm"/>
    </style:style>
    <style:style style:name="Πίνακας10.D" style:family="table-column">
      <style:table-column-properties style:column-width="1.884cm"/>
    </style:style>
    <style:style style:name="Πίνακας10.E" style:family="table-column">
      <style:table-column-properties style:column-width="2.604cm"/>
    </style:style>
    <style:style style:name="Πίνακας10.F" style:family="table-column">
      <style:table-column-properties style:column-width="3.373cm"/>
    </style:style>
    <style:style style:name="Πίνακας10.1" style:family="table-row">
      <style:table-row-properties style:min-row-height="1.693cm" fo:keep-together="auto"/>
    </style:style>
    <style:style style:name="Πίνακας10.A1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Πίνακας10.F1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Πίνακας10.2" style:family="table-row">
      <style:table-row-properties style:min-row-height="1.323cm" fo:keep-together="auto"/>
    </style:style>
    <style:style style:name="Πίνακας10.A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10.F2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10.3" style:family="table-row">
      <style:table-row-properties style:min-row-height="1.185cm" fo:keep-together="auto"/>
    </style:style>
    <style:style style:name="Πίνακας10.4" style:family="table-row">
      <style:table-row-properties style:min-row-height="1.154cm" fo:keep-together="auto"/>
    </style:style>
    <style:style style:name="Πίνακας10.5" style:family="table-row">
      <style:table-row-properties style:min-row-height="0.857cm" fo:keep-together="auto"/>
    </style:style>
    <style:style style:name="Πίνακας10.6" style:family="table-row">
      <style:table-row-properties style:min-row-height="1.64cm" fo:keep-together="auto"/>
    </style:style>
    <style:style style:name="Πίνακας11" style:family="table">
      <style:table-properties style:width="18.812cm" fo:margin-left="-0.132cm" table:align="left" style:writing-mode="lr-tb"/>
    </style:style>
    <style:style style:name="Πίνακας11.A" style:family="table-column">
      <style:table-column-properties style:column-width="0.984cm"/>
    </style:style>
    <style:style style:name="Πίνακας11.B" style:family="table-column">
      <style:table-column-properties style:column-width="2.279cm"/>
    </style:style>
    <style:style style:name="Πίνακας11.C" style:family="table-column">
      <style:table-column-properties style:column-width="1.905cm"/>
    </style:style>
    <style:style style:name="Πίνακας11.D" style:family="table-column">
      <style:table-column-properties style:column-width="3.14cm"/>
    </style:style>
    <style:style style:name="Πίνακας11.E" style:family="table-column">
      <style:table-column-properties style:column-width="2.163cm"/>
    </style:style>
    <style:style style:name="Πίνακας11.F" style:family="table-column">
      <style:table-column-properties style:column-width="2cm"/>
    </style:style>
    <style:style style:name="Πίνακας11.G" style:family="table-column">
      <style:table-column-properties style:column-width="2.039cm"/>
    </style:style>
    <style:style style:name="Πίνακας11.H" style:family="table-column">
      <style:table-column-properties style:column-width="1.956cm"/>
    </style:style>
    <style:style style:name="Πίνακας11.I" style:family="table-column">
      <style:table-column-properties style:column-width="2.346cm"/>
    </style:style>
    <style:style style:name="Πίνακας11.1" style:family="table-row">
      <style:table-row-properties style:min-row-height="1.759cm" fo:keep-together="auto"/>
    </style:style>
    <style:style style:name="Πίνακας11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1.I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Πίνακας11.2" style:family="table-row">
      <style:table-row-properties style:min-row-height="0.464cm" fo:keep-together="auto"/>
    </style:style>
    <style:style style:name="Πίνακας11.3" style:family="table-row">
      <style:table-row-properties style:min-row-height="0.908cm" fo:keep-together="auto"/>
    </style:style>
    <style:style style:name="Πίνακας11.4" style:family="table-row">
      <style:table-row-properties style:min-row-height="0.667cm" fo:keep-together="auto"/>
    </style:style>
    <style:style style:name="Πίνακας11.5" style:family="table-row">
      <style:table-row-properties style:min-row-height="0.737cm" fo:keep-together="auto"/>
    </style:style>
    <style:style style:name="Πίνακας11.6" style:family="table-row">
      <style:table-row-properties style:min-row-height="0.718cm" fo:keep-together="auto"/>
    </style:style>
    <style:style style:name="Πίνακας11.9" style:family="table-row">
      <style:table-row-properties style:min-row-height="1.035cm" fo:keep-together="auto"/>
    </style:style>
    <style:style style:name="Πίνακας11.10" style:family="table-row">
      <style:table-row-properties style:min-row-height="0.901cm" fo:keep-together="auto"/>
    </style:style>
    <style:style style:name="Πίνακας11.12" style:family="table-row">
      <style:table-row-properties style:min-row-height="0.818cm" fo:keep-together="auto"/>
    </style:style>
    <style:style style:name="Πίνακας11.13" style:family="table-row">
      <style:table-row-properties style:min-row-height="0.87cm" fo:keep-together="auto"/>
    </style:style>
    <style:style style:name="Πίνακας11.A15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1.I15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Πίνακας11.25" style:family="table-row">
      <style:table-row-properties style:min-row-height="1.344cm" fo:keep-together="auto"/>
    </style:style>
    <style:style style:name="Πίνακας11.51" style:family="table-row">
      <style:table-row-properties style:min-row-height="0.436cm" fo:keep-together="auto"/>
    </style:style>
    <style:style style:name="Πίνακας11.52" style:family="table-row">
      <style:table-row-properties style:min-row-height="0.598cm" fo:keep-together="auto"/>
    </style:style>
    <style:style style:name="Πίνακας11.53" style:family="table-row">
      <style:table-row-properties style:min-row-height="0.591cm" fo:keep-together="auto"/>
    </style:style>
    <style:style style:name="P1" style:family="paragraph" style:parent-style-name="Heading_20_2_20__28_user_29_">
      <style:paragraph-properties fo:margin-left="1.374cm" fo:margin-right="0cm" fo:margin-top="0.191cm" fo:margin-bottom="0cm" loext:contextual-spacing="false" fo:text-indent="0cm" style:auto-text-indent="false"/>
      <style:text-properties officeooo:paragraph-rsid="0001f6b0"/>
    </style:style>
    <style:style style:name="P2" style:family="paragraph" style:parent-style-name="_20_Char1">
      <style:text-properties style:font-name="Calibri" fo:font-size="11pt" fo:language="el" fo:country="GR" fo:font-weight="bold" officeooo:paragraph-rsid="0001f6b0" style:font-size-asian="11pt" style:font-weight-asian="bold" style:font-name-complex="Calibri" style:font-size-complex="11pt"/>
    </style:style>
    <style:style style:name="P3" style:family="paragraph" style:parent-style-name="_20_Char1">
      <style:text-properties officeooo:paragraph-rsid="0001f6b0"/>
    </style:style>
    <style:style style:name="P4" style:family="paragraph" style:parent-style-name="_20_Char1">
      <style:paragraph-properties fo:margin-top="0cm" fo:margin-bottom="0.282cm" loext:contextual-spacing="false"/>
      <style:text-properties style:font-name="Calibri" fo:font-size="11pt" fo:language="el" fo:country="GR" fo:font-style="italic" officeooo:paragraph-rsid="0001f6b0" style:font-size-asian="11pt" style:font-style-asian="italic" style:font-name-complex="Calibri" style:font-size-complex="11pt"/>
    </style:style>
    <style:style style:name="P5" style:family="paragraph" style:parent-style-name="_20_Char1">
      <style:paragraph-properties fo:margin-top="0cm" fo:margin-bottom="0.282cm" loext:contextual-spacing="false"/>
      <style:text-properties style:font-name="Calibri" fo:font-size="11pt" fo:language="el" fo:country="GR" fo:font-weight="bold" officeooo:paragraph-rsid="0001f6b0" style:font-size-asian="11pt" style:font-weight-asian="bold" style:font-name-complex="Calibri" style:font-size-complex="11pt"/>
    </style:style>
    <style:style style:name="P6" style:family="paragraph" style:parent-style-name="Table_20_Paragraph" style:list-style-name="">
      <style:paragraph-properties fo:margin-left="0.977cm" fo:margin-right="0.03cm" fo:text-align="justify" style:justify-single-word="false" fo:text-indent="0cm" style:auto-text-indent="false"/>
      <style:text-properties officeooo:paragraph-rsid="0001f6b0"/>
    </style:style>
    <style:style style:name="P7" style:family="paragraph" style:parent-style-name="Σώμα_20_κειμένου_20__28_2_29_">
      <style:paragraph-properties fo:margin-left="0.423cm" fo:margin-right="0cm" fo:line-height="100%" fo:text-indent="0cm" style:auto-text-indent="false"/>
      <style:text-properties style:font-name="Calibri" fo:font-size="11pt" officeooo:paragraph-rsid="0001f6b0" style:font-size-asian="11pt" style:font-name-complex="Calibri" style:font-size-complex="11pt"/>
    </style:style>
    <style:style style:name="P8" style:family="paragraph" style:parent-style-name="Σώμα_20_κειμένου_20__28_2_29_">
      <style:paragraph-properties fo:margin-left="0cm" fo:margin-right="0cm" fo:line-height="0.425cm" fo:text-align="justify" style:justify-single-word="false" fo:text-indent="0.529cm" style:auto-text-indent="false"/>
      <style:text-properties style:font-name="Calibri" fo:font-size="11pt" officeooo:paragraph-rsid="0001f6b0" style:font-size-asian="11pt" style:font-name-complex="Calibri" style:font-size-complex="11pt"/>
    </style:style>
    <style:style style:name="P9" style:family="paragraph" style:parent-style-name="Σώμα_20_κειμένου_20__28_2_29_">
      <style:paragraph-properties fo:margin-left="0.459cm" fo:margin-right="0cm" fo:margin-top="0cm" fo:margin-bottom="0.106cm" loext:contextual-spacing="false" fo:line-height="100%" fo:text-indent="0cm" style:auto-text-indent="false"/>
      <style:text-properties style:font-name="Calibri" fo:font-size="11pt" officeooo:paragraph-rsid="0001f6b0" style:font-size-asian="11pt" style:font-name-complex="Calibri" style:font-size-complex="11pt"/>
    </style:style>
    <style:style style:name="P10" style:family="paragraph" style:parent-style-name="Σώμα_20_κειμένου_20__28_2_29_">
      <style:paragraph-properties fo:margin-left="0.459cm" fo:margin-right="0cm" fo:line-height="100%" fo:text-indent="0cm" style:auto-text-indent="false"/>
      <style:text-properties style:font-name="Calibri" fo:font-size="11pt" officeooo:paragraph-rsid="0001f6b0" style:font-size-asian="11pt" style:font-name-complex="Calibri" style:font-size-complex="11pt"/>
    </style:style>
    <style:style style:name="P11" style:family="paragraph" style:parent-style-name="Σώμα_20_κειμένου_20__28_2_29_">
      <style:paragraph-properties fo:margin-left="0.212cm" fo:margin-right="0cm" fo:margin-top="0.106cm" fo:margin-bottom="0cm" loext:contextual-spacing="false" fo:line-height="100%" fo:text-indent="0cm" style:auto-text-indent="false"/>
      <style:text-properties style:font-name="Calibri" fo:font-size="11pt" officeooo:paragraph-rsid="0001f6b0" style:font-size-asian="11pt" style:font-name-complex="Calibri" style:font-size-complex="11pt"/>
    </style:style>
    <style:style style:name="P12" style:family="paragraph" style:parent-style-name="Σώμα_20_κειμένου_20__28_2_29_">
      <style:paragraph-properties fo:margin-left="0.212cm" fo:margin-right="0cm" fo:line-height="100%" fo:text-indent="0cm" style:auto-text-indent="false"/>
      <style:text-properties style:font-name="Calibri" fo:font-size="11pt" officeooo:paragraph-rsid="0001f6b0" style:font-size-asian="11pt" style:font-name-complex="Calibri" style:font-size-complex="11pt"/>
    </style:style>
    <style:style style:name="P13" style:family="paragraph" style:parent-style-name="Σώμα_20_κειμένου_20__28_2_29_">
      <style:paragraph-properties fo:margin-left="1.446cm" fo:margin-right="0cm" fo:line-height="100%" fo:text-indent="0cm" style:auto-text-indent="false"/>
      <style:text-properties style:font-name="Calibri" fo:font-size="11pt" officeooo:paragraph-rsid="0001f6b0" style:font-size-asian="11pt" style:font-name-complex="Calibri" style:font-size-complex="11pt"/>
    </style:style>
    <style:style style:name="P14" style:family="paragraph" style:parent-style-name="Σώμα_20_κειμένου_20__28_2_29_">
      <style:paragraph-properties fo:margin-left="0cm" fo:margin-right="0cm" fo:line-height="0.425cm" fo:text-align="justify" style:justify-single-word="false" fo:text-indent="0cm" style:auto-text-indent="false"/>
      <style:text-properties style:font-name="Calibri" fo:font-size="11pt" officeooo:paragraph-rsid="0001f6b0" style:font-size-asian="11pt" style:font-name-complex="Calibri" style:font-size-complex="11pt"/>
    </style:style>
    <style:style style:name="P15" style:family="paragraph" style:parent-style-name="Σώμα_20_κειμένου_20__28_6_29_">
      <style:paragraph-properties fo:margin-left="7.549cm" fo:margin-right="0cm" fo:margin-top="0cm" fo:margin-bottom="0cm" loext:contextual-spacing="false" fo:line-height="100%" fo:text-indent="0cm" style:auto-text-indent="false"/>
      <style:text-properties style:font-name="Calibri" fo:font-size="11pt" officeooo:paragraph-rsid="0001f6b0" style:font-size-asian="11pt" style:font-name-complex="Calibri" style:font-size-complex="11pt"/>
    </style:style>
    <style:style style:name="P16" style:family="paragraph" style:parent-style-name="Σώμα_20_κειμένου_20__28_6_29_">
      <style:paragraph-properties fo:margin-left="0.212cm" fo:margin-right="0cm" fo:margin-top="0cm" fo:margin-bottom="0cm" loext:contextual-spacing="false" fo:line-height="100%" fo:text-indent="0cm" style:auto-text-indent="false" style:snap-to-layout-grid="false"/>
      <style:text-properties style:font-name="Calibri" fo:font-size="11pt" officeooo:paragraph-rsid="0001f6b0" style:font-size-asian="11pt" style:font-name-complex="Calibri" style:font-size-complex="11pt"/>
    </style:style>
    <style:style style:name="P17" style:family="paragraph" style:parent-style-name="Σώμα_20_κειμένου_20__28_6_29_">
      <style:paragraph-properties fo:margin-left="6.95cm" fo:margin-right="0cm" fo:margin-top="0cm" fo:margin-bottom="0cm" loext:contextual-spacing="false" fo:line-height="100%" fo:text-indent="0cm" style:auto-text-indent="false"/>
      <style:text-properties style:font-name="Calibri" fo:font-size="11pt" officeooo:paragraph-rsid="0001f6b0" style:font-size-asian="11pt" style:font-name-complex="Calibri" style:font-size-complex="11pt"/>
    </style:style>
    <style:style style:name="P18" style:family="paragraph" style:parent-style-name="Heading_20_4">
      <style:paragraph-properties fo:margin-top="0.423cm" fo:margin-bottom="0.106cm" loext:contextual-spacing="false" fo:text-align="center" style:justify-single-word="false" style:snap-to-layout-grid="false"/>
      <style:text-properties style:font-name="Calibri" fo:font-size="11pt" fo:language="en" fo:country="US" fo:font-weight="normal" officeooo:paragraph-rsid="0001f6b0" style:font-size-asian="11pt" style:language-asian="el" style:country-asian="GR" style:font-weight-asian="normal" style:font-name-complex="Calibri" style:font-size-complex="11pt" style:font-weight-complex="normal"/>
    </style:style>
    <style:style style:name="P19" style:family="paragraph" style:parent-style-name="Heading_20_4">
      <style:paragraph-properties fo:margin-top="0.423cm" fo:margin-bottom="0.106cm" loext:contextual-spacing="false" fo:text-align="center" style:justify-single-word="false" fo:hyphenation-ladder-count="no-limit" style:snap-to-layout-grid="false"/>
      <style:text-properties style:font-name="Calibri" fo:font-size="11pt" fo:language="en" fo:country="US" fo:font-weight="normal" officeooo:paragraph-rsid="0001f6b0" style:font-size-asian="11pt" style:language-asian="el" style:country-asian="GR" style:font-weight-asian="normal" style:font-name-complex="Calibri" style:font-size-complex="11pt" style:font-weight-complex="normal" fo:hyphenate="true" fo:hyphenation-remain-char-count="2" fo:hyphenation-push-char-count="2"/>
    </style:style>
    <style:style style:name="P20" style:family="paragraph" style:parent-style-name="Heading_20_4">
      <style:paragraph-properties fo:margin-top="0.423cm" fo:margin-bottom="0.106cm" loext:contextual-spacing="false" fo:text-align="center" style:justify-single-word="false" fo:hyphenation-ladder-count="no-limit"/>
      <style:text-properties style:font-name="Calibri" fo:font-size="11pt" fo:language="en" fo:country="US" fo:font-weight="normal" officeooo:paragraph-rsid="0001f6b0" style:font-size-asian="11pt" style:font-weight-asian="normal" style:font-name-complex="Calibri" style:font-size-complex="11pt" fo:hyphenate="true" fo:hyphenation-remain-char-count="2" fo:hyphenation-push-char-count="2"/>
    </style:style>
    <style:style style:name="P21" style:family="paragraph" style:parent-style-name="Standard">
      <style:text-properties style:font-name="Calibri" style:text-underline-style="solid" style:text-underline-width="auto" style:text-underline-color="font-color" fo:font-weight="bold" officeooo:paragraph-rsid="0001f6b0" style:font-weight-asian="bold" style:font-name-complex="Calibri" style:font-weight-complex="bold"/>
    </style:style>
    <style:style style:name="P22" style:family="paragraph" style:parent-style-name="Standard">
      <style:paragraph-properties style:snap-to-layout-grid="false"/>
      <style:text-properties style:font-name="Calibri" fo:font-size="11pt" fo:language="el" fo:country="GR" fo:font-weight="bold" officeooo:paragraph-rsid="0001f6b0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text-properties style:font-name="Calibri" fo:font-weight="bold" officeooo:paragraph-rsid="0001f6b0" style:font-weight-asian="bold" style:font-name-complex="Calibri" style:font-weight-complex="bold"/>
    </style:style>
    <style:style style:name="P24" style:family="paragraph" style:parent-style-name="Standard">
      <style:text-properties fo:color="#000000" style:font-name="Calibri" fo:font-weight="bold" officeooo:paragraph-rsid="0001f6b0" style:language-asian="el" style:country-asian="GR" style:font-weight-asian="bold" style:font-name-complex="Calibri" style:font-style-complex="italic" style:font-weight-complex="bold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Calibri" fo:font-size="11pt" fo:language="en" fo:country="US" fo:font-weight="bold" officeooo:paragraph-rsid="0001f6b0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1pt" fo:language="en" fo:country="US" fo:font-weight="bold" officeooo:paragraph-rsid="0001f6b0" style:letter-kerning="false" style:font-name-asian="Times New Roman" style:font-size-asian="11pt" style:language-asian="el" style:country-asian="GR" style:font-weight-asian="bold" style:font-name-complex="Calibri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style:snap-to-layout-grid="false"/>
      <style:text-properties style:font-name="Calibri" fo:font-size="11pt" fo:language="en" fo:country="US" officeooo:paragraph-rsid="0001f6b0" style:font-size-asian="11pt" style:font-name-complex="Calibri" style:font-size-complex="11pt"/>
    </style:style>
    <style:style style:name="P28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1pt" fo:language="en" fo:country="US" officeooo:paragraph-rsid="0001f6b0" style:font-size-asian="11pt" style:font-name-complex="Calibri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Calibri" fo:font-size="11pt" fo:language="en" fo:country="US" officeooo:paragraph-rsid="0001f6b0" style:font-size-asian="11pt" style:font-name-complex="Calibri" style:font-size-complex="11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1pt" fo:language="en" fo:country="US" officeooo:paragraph-rsid="0001f6b0" style:font-size-asian="11pt" style:language-asian="el" style:country-asian="GR" style:font-name-complex="Calibri" style:font-size-complex="11pt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Calibri" fo:font-size="11pt" fo:language="en" fo:country="US" officeooo:paragraph-rsid="0001f6b0" style:font-size-asian="11pt" style:language-asian="el" style:country-asian="GR" style:font-name-complex="Calibri" style:font-size-complex="11pt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1pt" fo:language="en" fo:country="US" officeooo:paragraph-rsid="0001f6b0" style:letter-kerning="false" style:font-name-asian="Times New Roman" style:font-size-asian="11pt" style:language-asian="el" style:country-asian="GR" style:font-name-complex="Calibri" style:font-size-complex="11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officeooo:paragraph-rsid="0001f6b0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officeooo:paragraph-rsid="0001f6b0" style:font-size-asian="11pt" style:font-weight-asian="bold" style:font-name-complex="Calibri" style:font-size-complex="11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officeooo:paragraph-rsid="0001f6b0" style:font-size-asian="11pt" style:language-asian="el" style:country-asian="GR" style:font-weight-asian="bold" style:font-name-complex="Calibri" style:font-size-complex="11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style:font-name="Calibri" fo:font-size="11pt" fo:font-weight="bold" officeooo:paragraph-rsid="0001f6b0" style:font-size-asian="11pt" style:language-asian="el" style:country-asian="GR" style:font-weight-asian="bold" style:font-name-complex="Calibri" style:font-size-complex="11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1pt" officeooo:paragraph-rsid="0001f6b0" style:font-size-asian="11pt" style:font-name-complex="Calibri" style:font-size-complex="11pt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Calibri" fo:font-size="11pt" officeooo:paragraph-rsid="0001f6b0" style:font-size-asian="11pt" style:font-name-complex="Calibri" style:font-size-complex="11pt" fo:hyphenate="true" fo:hyphenation-remain-char-count="2" fo:hyphenation-push-char-count="2"/>
    </style:style>
    <style:style style:name="P39" style:family="paragraph" style:parent-style-name="Standard">
      <style:paragraph-properties style:snap-to-layout-grid="false"/>
      <style:text-properties style:font-name="Calibri" fo:font-size="11pt" officeooo:paragraph-rsid="0001f6b0" style:font-size-asian="11pt" style:font-name-complex="Calibri" style:font-size-complex="11pt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Calibri" fo:font-size="11pt" officeooo:paragraph-rsid="0001f6b0" style:font-size-asian="11pt" style:language-asian="el" style:country-asian="GR" style:font-name-complex="Calibri" style:font-size-complex="11pt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/>
      <style:text-properties style:font-name="Calibri" fo:font-size="11pt" officeooo:paragraph-rsid="0001f6b0" style:font-size-asian="11pt" style:language-asian="el" style:country-asian="GR" style:font-name-complex="Calibri" style:font-size-complex="11pt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01f6b0" style:font-size-asian="11pt" style:language-asian="el" style:country-asian="GR" style:font-name-complex="Calibri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1pt" officeooo:paragraph-rsid="0001f6b0" style:font-size-asian="11pt" style:language-asian="el" style:country-asian="GR" style:font-name-complex="Calibri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1pt" officeooo:paragraph-rsid="0001f6b0" style:font-size-asian="11pt" style:font-size-complex="11pt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1pt" fo:language="el" fo:country="GR" officeooo:paragraph-rsid="0001f6b0" style:font-size-asian="11pt" style:font-name-complex="Calibri" style:font-size-complex="11pt" fo:hyphenate="true" fo:hyphenation-remain-char-count="2" fo:hyphenation-push-char-count="2"/>
    </style:style>
    <style:style style:name="P46" style:family="paragraph" style:parent-style-name="Standard">
      <style:paragraph-properties style:snap-to-layout-grid="false"/>
      <style:text-properties style:font-name="Calibri" fo:font-size="11pt" fo:language="el" fo:country="GR" officeooo:paragraph-rsid="0001f6b0" style:font-size-asian="11pt" style:font-name-complex="Calibri" style:font-size-complex="11pt"/>
    </style:style>
    <style:style style:name="P47" style:family="paragraph" style:parent-style-name="Standard">
      <style:paragraph-properties fo:text-align="center" style:justify-single-word="false" fo:hyphenation-ladder-count="no-limit"/>
      <style:text-properties style:font-name="Calibri" fo:font-size="11pt" fo:language="el" fo:country="GR" officeooo:paragraph-rsid="0001f6b0" style:font-size-asian="11pt" style:language-asian="el" style:country-asian="GR" style:font-name-complex="Calibri" style:font-size-complex="11pt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1pt" fo:language="el" fo:country="GR" fo:font-weight="bold" officeooo:paragraph-rsid="0001f6b0" style:font-size-asian="11pt" style:font-weight-asian="bold" style:font-name-complex="Calibri" style:font-size-complex="11pt" fo:hyphenate="tru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1f6b0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/>
      <style:text-properties officeooo:paragraph-rsid="0001f6b0" fo:hyphenate="tru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style:snap-to-layout-grid="false"/>
      <style:text-properties fo:language="en" fo:country="US" officeooo:paragraph-rsid="0001f6b0" style:language-asian="el" style:country-asian="GR" style:font-name-complex="Calibri"/>
    </style:style>
    <style:style style:name="P52" style:family="paragraph" style:parent-style-name="Standard">
      <style:text-properties officeooo:paragraph-rsid="0001f6b0"/>
    </style:style>
    <style:style style:name="P53" style:family="paragraph" style:parent-style-name="Standard">
      <style:paragraph-properties fo:margin-left="0.7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Calibri" fo:font-size="11pt" fo:font-weight="bold" officeooo:paragraph-rsid="0001f6b0" style:font-size-asian="11pt" style:language-asian="el" style:country-asian="GR" style:font-weight-asian="bold" style:font-name-complex="Calibri" style:font-size-complex="11pt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-1.101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Calibri" fo:font-size="11pt" fo:font-weight="bold" officeooo:paragraph-rsid="0001f6b0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-0.3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3.006cm"/>
        </style:tab-stops>
      </style:paragraph-properties>
      <style:text-properties officeooo:paragraph-rsid="0001f6b0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.212cm" loext:contextual-spacing="false" fo:text-align="center" style:justify-single-word="false" fo:hyphenation-ladder-count="no-limit" style:snap-to-layout-grid="false"/>
      <style:text-properties officeooo:paragraph-rsid="0001f6b0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officeooo:paragraph-rsid="0001f6b0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.212cm" loext:contextual-spacing="false" fo:text-align="center" style:justify-single-word="false" fo:hyphenation-ladder-count="no-limit" style:snap-to-layout-grid="false"/>
      <style:text-properties style:font-name="Calibri" fo:font-size="11pt" officeooo:paragraph-rsid="0001f6b0" style:font-size-asian="11pt" style:language-asian="el" style:country-asian="GR" style:font-name-complex="Calibri" style:font-size-complex="11pt"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Calibri" fo:font-size="11pt" officeooo:paragraph-rsid="0001f6b0" style:font-size-asian="11pt" style:language-asian="el" style:country-asian="GR" style:font-name-complex="Calibri" style:font-size-complex="11pt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.212cm" loext:contextual-spacing="false" fo:hyphenation-ladder-count="no-limit"/>
      <style:text-properties style:font-name="Calibri" fo:font-size="11pt" officeooo:paragraph-rsid="0001f6b0" style:font-size-asian="11pt" style:language-asian="el" style:country-asian="GR" style:font-name-complex="Calibri" style:font-size-complex="11pt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.212cm" loext:contextual-spacing="false" fo:text-align="center" style:justify-single-word="false" fo:hyphenation-ladder-count="no-limit" style:snap-to-layout-grid="false"/>
      <style:text-properties style:font-name="Calibri" fo:font-size="11pt" officeooo:paragraph-rsid="0001f6b0" style:font-size-asian="11pt" style:font-name-complex="Calibri" style:font-size-complex="11pt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Calibri" fo:font-size="11pt" officeooo:paragraph-rsid="0001f6b0" style:font-size-asian="11pt" style:font-name-complex="Calibri" style:font-size-complex="11pt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Calibri" fo:font-size="11pt" fo:language="en" fo:country="US" officeooo:paragraph-rsid="0001f6b0" style:font-size-asian="11pt" style:font-name-complex="Calibri" style:font-size-complex="11pt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.212cm" loext:contextual-spacing="false" fo:text-align="center" style:justify-single-word="false" fo:hyphenation-ladder-count="no-limit" style:snap-to-layout-grid="false"/>
      <style:text-properties style:font-name="Calibri" fo:font-size="11pt" fo:language="en" fo:country="US" officeooo:paragraph-rsid="0001f6b0" style:font-size-asian="11pt" style:language-asian="el" style:country-asian="GR" style:font-name-complex="Calibri" style:font-size-complex="11pt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Calibri" fo:font-size="11pt" fo:language="en" fo:country="US" officeooo:paragraph-rsid="0001f6b0" style:font-size-asian="11pt" style:language-asian="el" style:country-asian="GR" style:font-name-complex="Calibri" style:font-size-complex="11pt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.212cm" loext:contextual-spacing="false" fo:text-align="center" style:justify-single-word="false" fo:hyphenation-ladder-count="no-limit" style:snap-to-layout-grid="false"/>
      <style:text-properties style:font-name="Calibri" fo:font-size="11pt" fo:language="el" fo:country="GR" officeooo:paragraph-rsid="0001f6b0" style:font-size-asian="11pt" style:language-asian="el" style:country-asian="GR" style:font-name-complex="Calibri" style:font-size-complex="11pt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Calibri" fo:font-size="11pt" fo:language="el" fo:country="GR" officeooo:paragraph-rsid="0001f6b0" style:font-size-asian="11pt" style:language-asian="el" style:country-asian="GR" style:font-name-complex="Calibri" style:font-size-complex="11pt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Calibri" fo:font-size="11pt" fo:language="el" fo:country="GR" officeooo:paragraph-rsid="0001f6b0" style:font-size-asian="11pt" style:font-name-complex="Calibri" style:font-size-complex="11pt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Calibri" fo:font-size="11pt" fo:font-weight="bold" officeooo:paragraph-rsid="0001f6b0" style:font-size-asian="11pt" style:language-asian="el" style:country-asian="GR" style:font-weight-asian="bold" style:font-name-complex="Calibri" style:font-size-complex="11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fo:language="en" fo:country="US" officeooo:paragraph-rsid="0001f6b0" fo:hyphenate="true" fo:hyphenation-remain-char-count="2" fo:hyphenation-push-char-count="2"/>
    </style:style>
    <style:style style:name="P71" style:family="paragraph" style:parent-style-name="Text_20_body">
      <style:paragraph-properties fo:margin-left="1.325cm" fo:margin-right="0cm" fo:line-height="0.049cm" fo:text-indent="0cm" style:auto-text-indent="false"/>
      <style:text-properties fo:font-size="1pt" officeooo:paragraph-rsid="0001f6b0" style:font-size-asian="1pt"/>
    </style:style>
    <style:style style:name="P72" style:family="paragraph" style:parent-style-name="Text_20_body">
      <style:paragraph-properties fo:margin-top="0.016cm" fo:margin-bottom="0cm" loext:contextual-spacing="false"/>
      <style:text-properties style:font-name="Georgia" fo:font-size="5pt" fo:language="en" fo:country="US" fo:font-weight="bold" officeooo:paragraph-rsid="0001f6b0" style:font-size-asian="5pt" style:font-weight-asian="bold" style:font-name-complex="Georgia"/>
    </style:style>
    <style:style style:name="P73" style:family="paragraph" style:parent-style-name="Text_20_body">
      <style:paragraph-properties fo:margin-left="0.423cm" fo:margin-right="0cm" fo:margin-top="0cm" fo:margin-bottom="0.247cm" loext:contextual-spacing="false" fo:text-indent="0cm" style:auto-text-indent="false"/>
      <style:text-properties style:font-name="Calibri" fo:font-size="11pt" officeooo:paragraph-rsid="0001f6b0" style:font-size-asian="11pt" style:font-name-complex="Calibri" style:font-size-complex="11pt"/>
    </style:style>
    <style:style style:name="P74" style:family="paragraph" style:parent-style-name="Text_20_body">
      <style:paragraph-properties fo:margin-left="0.423cm" fo:margin-right="0cm" fo:margin-top="0cm" fo:margin-bottom="0.247cm" loext:contextual-spacing="false" fo:text-indent="0cm" style:auto-text-indent="false" style:snap-to-layout-grid="false"/>
      <style:text-properties style:font-name="Calibri" fo:font-size="11pt" fo:language="en" fo:country="US" officeooo:paragraph-rsid="0001f6b0" style:font-size-asian="11pt" style:font-name-complex="Calibri" style:font-size-complex="11pt"/>
    </style:style>
    <style:style style:name="P75" style:family="paragraph" style:parent-style-name="Text_20_body">
      <style:paragraph-properties fo:margin-left="0.423cm" fo:margin-right="0cm" fo:margin-top="0cm" fo:margin-bottom="0.247cm" loext:contextual-spacing="false" fo:text-indent="0cm" style:auto-text-indent="false"/>
      <style:text-properties style:font-name="Calibri" fo:font-size="11pt" fo:language="en" fo:country="US" officeooo:paragraph-rsid="0001f6b0" style:font-size-asian="11pt" style:font-name-complex="Calibri" style:font-size-complex="11pt"/>
    </style:style>
    <style:style style:name="P76" style:family="paragraph" style:parent-style-name="Text_20_body">
      <style:paragraph-properties fo:margin-left="0.423cm" fo:margin-right="0cm" fo:margin-top="0cm" fo:margin-bottom="0.247cm" loext:contextual-spacing="false" fo:text-indent="0cm" style:auto-text-indent="false" style:snap-to-layout-grid="false"/>
      <style:text-properties style:font-name="Calibri" fo:font-size="11pt" fo:language="en" fo:country="US" officeooo:paragraph-rsid="0001f6b0" style:font-size-asian="11pt" style:language-asian="el" style:country-asian="GR" style:font-name-complex="Calibri" style:font-size-complex="11pt"/>
    </style:style>
    <style:style style:name="P77" style:family="paragraph" style:parent-style-name="Text_20_body">
      <style:paragraph-properties fo:margin-left="0.423cm" fo:margin-right="0cm" fo:margin-top="0cm" fo:margin-bottom="0.247cm" loext:contextual-spacing="false" fo:text-indent="0cm" style:auto-text-indent="false" style:snap-to-layout-grid="false"/>
      <style:text-properties officeooo:paragraph-rsid="0001f6b0"/>
    </style:style>
    <style:style style:name="P78" style:family="paragraph" style:parent-style-name="Text_20_body">
      <style:paragraph-properties fo:margin-top="0cm" fo:margin-bottom="0.247cm" loext:contextual-spacing="false" fo:line-height="115%" style:snap-to-layout-grid="false"/>
      <style:text-properties style:font-name="Calibri" fo:font-size="11pt" fo:language="en" fo:country="US" officeooo:paragraph-rsid="0001f6b0" style:font-size-asian="11pt" style:font-name-complex="Calibri" style:font-size-complex="11pt"/>
    </style:style>
    <style:style style:name="P79" style:family="paragraph" style:parent-style-name="Text_20_body">
      <style:paragraph-properties fo:margin-top="0cm" fo:margin-bottom="0.247cm" loext:contextual-spacing="false" style:snap-to-layout-grid="false"/>
      <style:text-properties style:font-name="Calibri" fo:font-size="11pt" fo:language="en" fo:country="US" officeooo:paragraph-rsid="0001f6b0" style:font-size-asian="11pt" style:font-name-complex="Calibri" style:font-size-complex="11pt"/>
    </style:style>
    <style:style style:name="P80" style:family="paragraph" style:parent-style-name="Text_20_body">
      <style:paragraph-properties fo:margin-left="0.459cm" fo:margin-right="0cm" fo:margin-top="0cm" fo:margin-bottom="0.247cm" loext:contextual-spacing="false" fo:text-indent="0cm" style:auto-text-indent="false" style:snap-to-layout-grid="false"/>
      <style:text-properties style:font-name="Calibri" fo:font-size="11pt" fo:language="en" fo:country="US" officeooo:paragraph-rsid="0001f6b0" style:font-size-asian="11pt" style:font-name-complex="Calibri" style:font-size-complex="11pt"/>
    </style:style>
    <style:style style:name="P81" style:family="paragraph" style:parent-style-name="Text_20_body">
      <style:paragraph-properties fo:margin-left="0.459cm" fo:margin-right="0cm" fo:margin-top="0cm" fo:margin-bottom="0.247cm" loext:contextual-spacing="false" fo:text-indent="0cm" style:auto-text-indent="false" style:snap-to-layout-grid="false"/>
      <style:text-properties style:font-name="Calibri" fo:font-size="11pt" fo:language="en" fo:country="US" officeooo:paragraph-rsid="0001f6b0" style:font-size-asian="11pt" style:language-asian="el" style:country-asian="GR" style:font-name-complex="Calibri" style:font-size-complex="11pt"/>
    </style:style>
    <style:style style:name="P82" style:family="paragraph">
      <loext:graphic-properties draw:fill="solid" draw:fill-color="#16355c"/>
      <style:paragraph-properties style:writing-mode="lr-tb"/>
    </style:style>
    <style:style style:name="T1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size="14pt" style:font-size-asian="14pt" style:font-name-complex="Calibri" style:font-size-complex="14pt" style:text-scale="95%"/>
    </style:style>
    <style:style style:name="T4" style:family="text">
      <style:text-properties style:font-name="Calibri" fo:font-size="14pt" fo:language="en" fo:country="US" style:font-size-asian="14pt" style:font-name-complex="Calibri" style:font-size-complex="14pt" style:text-scale="95%"/>
    </style:style>
    <style:style style:name="T5" style:family="text">
      <style:text-properties style:font-name="Calibri" fo:font-size="11pt" fo:language="el" fo:country="GR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language="el" fo:country="GR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language="el" fo:country="GR" fo:font-weight="bold" style:font-name-asian="Calibri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language="el" fo:country="GR" style:font-name-asian="Calibri" style:font-size-asian="11pt" style:font-name-complex="Calibri" style:font-size-complex="11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style:font-name-complex="Calibri" style:font-weight-complex="bold"/>
    </style:style>
    <style:style style:name="T11" style:family="text">
      <style:text-properties style:font-name="Calibri" style:language-asian="el" style:country-asian="GR" style:font-name-complex="Calibri" style:font-style-complex="italic"/>
    </style:style>
    <style:style style:name="T12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3" style:family="text">
      <style:text-properties style:font-name="Calibri" fo:language="en" fo:country="US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4" style:family="text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T15" style:family="text">
      <style:text-properties fo:language="el" fo:country="GR"/>
    </style:style>
    <style:style style:name="T16" style:family="text">
      <style:text-properties fo:language="el" fo:country="GR" style:font-name-asian="Verdana" style:font-name-complex="Verdana"/>
    </style:style>
    <style:style style:name="T17" style:family="text">
      <style:text-properties fo:language="el" fo:country="GR" fo:font-weight="bold" style:font-weight-asian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color="#000000" style:font-name="Calibri" style:text-underline-style="solid" style:text-underline-width="auto" style:text-underline-color="font-color" fo:font-weight="bold" style:language-asian="el" style:country-asian="GR" style:font-weight-asian="bold" style:font-name-complex="Calibri" style:font-style-complex="italic" style:font-weight-complex="bold"/>
    </style:style>
    <style:style style:name="T20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Calibri" fo:font-size="11pt" style:font-size-asian="11pt" style:language-asian="el" style:country-asian="GR" style:font-name-complex="Calibri" style:font-size-complex="11pt"/>
    </style:style>
    <style:style style:name="T23" style:family="text">
      <style:text-properties style:font-name="Calibri" fo:font-size="11pt" style:font-size-asian="11pt" style:font-name-complex="Calibri" style:font-size-complex="11pt"/>
    </style:style>
    <style:style style:name="T24" style:family="text">
      <style:text-properties style:font-name="Calibri" fo:font-size="11pt" fo:language="en" fo:country="US" style:font-size-asian="11pt" style:language-asian="el" style:country-asian="GR" style:font-name-complex="Calibri" style:font-size-complex="11pt"/>
    </style:style>
    <style:style style:name="T25" style:family="text">
      <style:text-properties style:font-name="Calibri" fo:font-size="11pt" fo:language="en" fo:country="US" style:font-size-asian="11pt" style:font-name-complex="Calibri" style:font-size-complex="11pt"/>
    </style:style>
    <style:style style:name="T26" style:family="text">
      <style:text-properties style:font-name="Calibri" fo:font-size="11pt" fo:language="en" fo:country="US" style:font-name-asian="Calibri" style:font-size-asian="11pt" style:language-asian="el" style:country-asian="GR" style:font-name-complex="Calibri" style:font-size-complex="11pt"/>
    </style:style>
    <style:style style:name="T27" style:family="text">
      <style:text-properties style:font-name="Calibri" fo:font-size="11pt" fo:language="el" fo:country="GR" style:font-size-asian="11pt" style:font-name-complex="Calibri" style:font-size-complex="11pt"/>
    </style:style>
    <style:style style:name="T28" style:family="text">
      <style:text-properties style:font-name="Calibri" fo:font-size="11pt" fo:language="el" fo:country="GR" style:font-size-asian="11pt" style:language-asian="el" style:country-asian="GR" style:font-name-complex="Calibri" style:font-size-complex="11pt"/>
    </style:style>
    <style:style style:name="T29" style:family="text">
      <style:text-properties style:font-name="Calibri" fo:font-size="11pt" fo:language="el" fo:country="GR" fo:font-weight="bold" style:font-size-asian="11pt" style:font-weight-asian="bold" style:font-size-complex="11pt"/>
    </style:style>
    <style:style style:name="T30" style:family="text">
      <style:text-properties style:font-name="Calibri" fo:language="el" fo:country="GR" style:font-name-asian="Verdana" style:font-name-complex="Verdana"/>
    </style:style>
    <style:style style:name="T31" style:family="text">
      <style:text-properties style:font-name="Calibri" fo:language="el" fo:country="GR" fo:font-weight="bold" style:font-weight-asian="bold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language-asian="el" style:country-asian="GR"/>
    </style:style>
    <style:style style:name="T34" style:family="text">
      <style:text-properties fo:language="en" fo:country="US" style:language-asian="el" style:country-asian="GR" style:font-name-complex="Calibri"/>
    </style:style>
    <style:style style:name="T35" style:family="text">
      <style:text-properties fo:language="en" fo:country="US" style:letter-kerning="false" style:font-name-asian="Times New Roman" style:language-asian="el" style:country-asian="GR" style:language-complex="ar" style:country-complex="SA"/>
    </style:style>
    <style:style style:name="T36" style:family="text">
      <style:text-properties style:letter-kerning="false" style:font-name-asian="Times New Roman" style:language-asian="el" style:country-asian="GR" style:language-complex="ar" style:country-complex="SA"/>
    </style:style>
    <style:style style:name="T37" style:family="text">
      <style:text-properties style:language-asian="el" style:country-asian="GR"/>
    </style:style>
    <style:style style:name="T38" style:family="text">
      <style:text-properties style:language-asian="el" style:country-asian="GR" style:font-name-complex="Calibri"/>
    </style:style>
    <style:style style:name="T39" style:family="text">
      <style:text-properties fo:font-size="11pt" fo:language="el" fo:country="GR" style:font-name-asian="Verdana" style:font-size-asian="11pt" style:font-name-complex="Verdana" style:font-size-complex="11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16355c" draw:textarea-horizontal-align="left" draw:textarea-vertical-align="middle" draw:auto-grow-height="false" fo:min-height="0cm" fo:min-width="15.217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ΠΑΡΑΡΤΗΜΑ I</text:span><text:span text:style-name="T4">II</text:span><text:span text:style-name="T3"> – Υπόδειγμα Οικονομικής Προσφοράς</text:span></text:p>
      <text:p text:style-name="P71"><draw:g text:anchor-type="as-char" svg:y="0cm" draw:z-index="0" draw:style-name="gr1"><draw:custom-shape draw:style-name="gr2" draw:text-style-name="P82" svg:width="16.1cm" svg:height="0.047cm" svg:x="0cm" svg:y="0cm"><text:p/><draw:enhanced-geometry svg:viewBox="0 0 21600 21600" draw:type="rectangle" draw:enhanced-path="M 0 0 L 21600 0 21600 21600 0 21600 0 0 Z N"/></draw:custom-shape></draw:g></text:p>
      <text:p text:style-name="P72"/>
      <text:p text:style-name="P72"/>
      <text:p text:style-name="P72"/>
      <text:p text:style-name="P72"/>
      <table:table table:name="Πίνακας8" table:style-name="Πίνακας8">
        <table:table-column table:style-name="Πίνακας8.A"/>
        <table:table-column table:style-name="Πίνακας8.B"/>
        <table:table-row table:style-name="Πίνακας8.1">
          <table:table-cell table:style-name="Πίνακας8.A1" office:value-type="string">
            <text:p text:style-name="P4">(Στοιχεία Προμηθευτή)</text:p>
          </table:table-cell>
          <table:table-cell table:style-name="Πίνακας8.B1" office:value-type="string">
            <text:p text:style-name="P3"><text:span text:style-name="T5">ΠΡΟΣ: </text:span><text:span text:style-name="T6"><text:s text:c="2"/>ΠΕΡΙΦΕΡΕΙΑΚΗ ΕΝΟΤΗΤΑ ΛΕΥΚΑΔΑΣ</text:span></text:p>
            <text:p text:style-name="P3"><text:span text:style-name="T7"><text:s text:c="16"/></text:span><text:span text:style-name="T6">Δ/ΝΣΗ ΔΙΟΙΚΗΤΙΚΟΥ – ΟΙΚΟΝΟΜΙΚΟΥ</text:span></text:p>
            <text:p text:style-name="P3"><text:span text:style-name="T16"><text:s text:c="13"/></text:span><text:span text:style-name="T39"><text:s/></text:span><text:span text:style-name="T29">ΤΜΗΜΑ ΠΡΟΜΗΘΕΙΩΝ</text:span></text:p>
            <text:p text:style-name="P3"><text:span text:style-name="T7"><text:s text:c="29"/></text:span><text:span text:style-name="T6">…</text:span><text:span text:style-name="T7"> </text:span><text:span text:style-name="T6">ΔΙΟΙΚΗΤΗΡΙΟ</text:span></text:p>
            <text:p text:style-name="P3"><text:span text:style-name="T8"><text:s text:c="28"/></text:span><text:span text:style-name="T7"><text:s text:c="2"/></text:span><text:span text:style-name="T6">31100 – ΛΕΥΚΑΔΑ</text:span></text:p>
            <text:p text:style-name="P2"/>
            <text:p text:style-name="P2"/>
            <text:p text:style-name="P2"/>
            <text:p text:style-name="P5"/>
          </table:table-cell>
        </table:table-row>
      </table:table>
      <text:p text:style-name="P6"><text:span text:style-name="T9"/></text:p>
      <text:p text:style-name="P6"><text:span text:style-name="T9">Για την </text:span><text:span text:style-name="T10"><text:s/></text:span><text:span text:style-name="T9">προμήθεια φωτοαντιγραφικών χαρτιών, γραφικής ύλης και λοιπών συναφών υλικών για τις υπηρεσίες της Περιφερειακής Ενότητας Λευκάδας</text:span><text:span text:style-name="T11"> Περιφέρειας Ιονίων Νήσων, των Δ/νσεων Πρωτοβάθμιας και Δευτεροβάθμιας Εκπαίδευσης <text:s/>και του ΚΕΔΑΣΥ <text:s/>Νομού Λευκάδας</text:span><text:span text:style-name="T9">, σύμφωνα με την υπ΄ αριθμ. Οικ. ...................................................................................Πρόσκληση , προσφέρω</text:span><text:span text:style-name="T18">:</text:span> </text:p>
      <text:p text:style-name="P21"/>
      <text:p text:style-name="P52"><text:span text:style-name="T12">Α) ΤΜΗΜΑ 1: <text:s/>- ΓΡΑΦΙΚΗ ΥΛΗ (ΕΩΣ ΤΟΥ ΠΟΣΟΥ ΤΩΝ 5.930,00</text:span><text:span text:style-name="T19"> € ΜΕ ΦΠΑ)</text:span></text:p>
      <text:p text:style-name="P24"/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column table:style-name="Πίνακας9.F"/>
        <table:table-column table:style-name="Πίνακας9.G"/>
        <table:table-row table:style-name="Πίνακας9.1">
          <table:table-cell table:style-name="Πίνακας9.A1" office:value-type="string">
            <text:p text:style-name="P25">Α/Α</text:p>
          </table:table-cell>
          <table:table-cell table:style-name="Πίνακας9.A1" office:value-type="string">
            <text:p text:style-name="P53">ΠΕΡΙΓΡΑΦΗ ΥΛΙΚΟΥ</text:p>
          </table:table-cell>
          <table:table-cell table:style-name="Πίνακας9.A1" office:value-type="string">
            <text:p text:style-name="P33">ΜΟΝΑΔΑ ΜΕΤΡΗΣΗΣ</text:p>
          </table:table-cell>
          <table:table-cell table:style-name="Πίνακας9.A1" office:value-type="string">
            <text:p text:style-name="P33">ΠΟΣΟΤΗΤΑ</text:p>
          </table:table-cell>
          <table:table-cell table:style-name="Πίνακας9.A1" office:value-type="string">
            <text:p text:style-name="P33">ΤΙΜΗ ΜΟΝΑΔΑΣ</text:p>
            <text:p text:style-name="P33">ΧΩΡΙΣ ΦΠΑ</text:p>
          </table:table-cell>
          <table:table-cell table:style-name="Πίνακας9.A1" office:value-type="string">
            <text:p text:style-name="P54">ΣΥΝΟΛΙΚΗ </text:p>
            <text:p text:style-name="P54">ΤΙΜΗ <text:s/>ΧΩΡΙΣ</text:p>
            <text:p text:style-name="P55"><text:span text:style-name="T20"><text:s/></text:span><text:span text:style-name="T21">ΦΠΑ</text:span></text:p>
          </table:table-cell>
          <table:table-cell table:style-name="Πίνακας9.G1" office:value-type="string">
            <text:p text:style-name="P27"/>
          </table:table-cell>
        </table:table-row>
        <table:table-row table:style-name="Πίνακας9.1">
          <table:table-cell table:style-name="Πίνακας9.A2" office:value-type="string">
            <text:p text:style-name="P29">1.</text:p>
          </table:table-cell>
          <table:table-cell table:style-name="Πίνακας9.A2" office:value-type="string">
            <text:p text:style-name="P57"><text:span text:style-name="T22">BINDER CLIPS 12 PCS <text:s/></text:span><text:span text:style-name="T24">5</text:span><text:span text:style-name="T22">1mm</text:span></text:p>
          </table:table-cell>
          <table:table-cell table:style-name="Πίνακας9.A2" office:value-type="string">
            <text:p text:style-name="P59">ΚΟΥΤΙ 12 ΤΕΜ</text:p>
          </table:table-cell>
          <table:table-cell table:style-name="Πίνακας9.A2" office:value-type="string">
            <text:p text:style-name="P57"><text:span text:style-name="T24">1</text:span><text:span text:style-name="T22">0</text:span>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27"/>
          </table:table-cell>
        </table:table-row>
        <table:table-row table:style-name="Πίνακας9.1">
          <table:table-cell table:style-name="Πίνακας9.A2" office:value-type="string">
            <text:p text:style-name="P29">2.</text:p>
          </table:table-cell>
          <table:table-cell table:style-name="Πίνακας9.A2" office:value-type="string">
            <text:p text:style-name="P59">ΑΥΤΟΚΟΛΛΗΤΑ ΧΑΡΤΑΚΙΑ ΣΗΜΕΙΩΣΕΩΝ 51X76 <text:s/>100 ΦΥΛΛΩΝ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7"><text:span text:style-name="T24">5</text:span><text:span text:style-name="T22">0</text:span>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27"/>
          </table:table-cell>
        </table:table-row>
        <table:table-row table:style-name="Πίνακας9.1">
          <table:table-cell table:style-name="Πίνακας9.A2" office:value-type="string">
            <text:p text:style-name="P29">3.</text:p>
          </table:table-cell>
          <table:table-cell table:style-name="Πίνακας9.A2" office:value-type="string">
            <text:p text:style-name="P59">ΑΥΤΟΚΟΛΛΗΤΑ ΧΑΡΤΑΚΙΑ ΣΗΜΕΙΩΣΕΩΝ 76X76 100 ΦΥΛΛΩΝ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9">1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27"/>
          </table:table-cell>
        </table:table-row>
        <table:table-row table:style-name="Πίνακας9.5">
          <table:table-cell table:style-name="Πίνακας9.A2" office:value-type="string">
            <text:p text:style-name="P29">4.</text:p>
          </table:table-cell>
          <table:table-cell table:style-name="Πίνακας9.A2" office:value-type="string">
            <text:p text:style-name="P40">ΧΑΡΤΑΚΙΑ ΣΗΜΕΙΩΣΕΩΝ ΚΥΒΟΣ (ΛΕΥΚΑ), 9Χ9 εκατ., 400 φύλλων</text:p>
            <text:p text:style-name="P59"/>
          </table:table-cell>
          <table:table-cell table:style-name="Πίνακας9.A2" office:value-type="string">
            <text:p text:style-name="P40">ΣΥΣΚΕΥΑΣΙΑ</text:p>
            <text:p text:style-name="P59">12 τεμ.</text:p>
          </table:table-cell>
          <table:table-cell table:style-name="Πίνακας9.A2" office:value-type="string">
            <text:p text:style-name="P63">1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27"/>
          </table:table-cell>
        </table:table-row>
        <table:table-row table:style-name="Πίνακας9.5">
          <table:table-cell table:style-name="Πίνακας9.A2" office:value-type="string">
            <text:p text:style-name="P29">5</text:p>
          </table:table-cell>
          <table:table-cell table:style-name="Πίνακας9.A2" office:value-type="string">
            <text:p text:style-name="P59">ΔΙΑΧΩΡΙΣΤΙΚΟ 10 ΘΕΜΑΤΩΝ A4 ΠΛΑΣΤΙΚΟ</text:p>
          </table:table-cell>
          <table:table-cell table:style-name="Πίνακας9.A2" office:value-type="string">
            <text:p text:style-name="P59">ΤΕΜΑΧΙΑ</text:p>
          </table:table-cell>
          <table:table-cell table:style-name="Πίνακας9.A2" office:value-type="string">
            <text:p text:style-name="P65">5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able:table-row table:style-name="Πίνακας9.5">
          <table:table-cell table:style-name="Πίνακας9.A2" office:value-type="string">
            <text:p text:style-name="P38">6.</text:p>
          </table:table-cell>
          <table:table-cell table:style-name="Πίνακας9.A2" office:value-type="string">
            <text:p text:style-name="P59">ΖΕΛΑΤΙΝΗ Α4 ΜΕ (9)ΤΡΥΠΕΣ ΓΙΑ ΝΤΟΣΙΕ</text:p>
          </table:table-cell>
          <table:table-cell table:style-name="Πίνακας9.A2" office:value-type="string">
            <text:p text:style-name="P40">ΣΥΣΚΕΥΑΣΙΑ</text:p>
            <text:p text:style-name="P62">100 τεμ.</text:p>
          </table:table-cell>
          <table:table-cell table:style-name="Πίνακας9.A2" office:value-type="string">
            <text:p text:style-name="P59">1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ext:soft-page-break/>
        <table:table-row table:style-name="Πίνακας9.5">
          <table:table-cell table:style-name="Πίνακας9.A2" office:value-type="string">
            <text:p text:style-name="P38">7.</text:p>
          </table:table-cell>
          <table:table-cell table:style-name="Πίνακας9.A2" office:value-type="string">
            <text:p text:style-name="P59">ΖΕΛΑΤΙΝΗ Α4 ΤΥΠΟΥ Γ (ΑΝΟΙΧΤΕΣ ΣΤΟ ΠΛΑΙ)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9">2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able:table-row table:style-name="Πίνακας9.1">
          <table:table-cell table:style-name="Πίνακας9.A2" office:value-type="string">
            <text:p text:style-name="P38">8.</text:p>
          </table:table-cell>
          <table:table-cell table:style-name="Πίνακας9.A2" office:value-type="string">
            <text:p text:style-name="P57"><text:span text:style-name="T22">ΜΑΡΚΑΔΟΡΟΙ ΥΠΟΓΡΑΜΜΙΣΗΣ ΚΙΤΡΙΝΟΙ, ΠΛΑΚΕ, ΠΑΧΟΣ ΜΥΤΗΣ 3.00-5.00</text:span><text:span text:style-name="T24">mm</text:span></text:p>
          </table:table-cell>
          <table:table-cell table:style-name="Πίνακας9.A2" office:value-type="string">
            <text:p text:style-name="P57"><text:span text:style-name="T22">ΤΕΜΑΧΙ</text:span><text:span text:style-name="T24">O</text:span></text:p>
          </table:table-cell>
          <table:table-cell table:style-name="Πίνακας9.A2" office:value-type="string">
            <text:p text:style-name="P59">1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able:table-row table:style-name="Πίνακας9.1">
          <table:table-cell table:style-name="Πίνακας9.A2" office:value-type="string">
            <text:p text:style-name="P38">9.</text:p>
          </table:table-cell>
          <table:table-cell table:style-name="Πίνακας9.A2" office:value-type="string">
            <text:p text:style-name="P57"><text:span text:style-name="T22">ΜΑΡΚΑΔΟΡΟΙ ΥΠΟΓΡΑΜΜΙΣΗΣ ΠΟΡΤΟΚΑΛΙ, ΠΛΑΚΕ, ΠΑΧΟΣ ΜΥΤΗΣ 3.00-5.00</text:span><text:span text:style-name="T24">mm</text:span></text:p>
          </table:table-cell>
          <table:table-cell table:style-name="Πίνακας9.A2" office:value-type="string">
            <text:p text:style-name="P57"><text:span text:style-name="T22">ΤΕΜΑΧΙ</text:span><text:span text:style-name="T24">O</text:span></text:p>
          </table:table-cell>
          <table:table-cell table:style-name="Πίνακας9.A2" office:value-type="string">
            <text:p text:style-name="P59">1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able:table-row table:style-name="Πίνακας9.1">
          <table:table-cell table:style-name="Πίνακας9.A2" office:value-type="string">
            <text:p text:style-name="P37">10</text:p>
          </table:table-cell>
          <table:table-cell table:style-name="Πίνακας9.A2" office:value-type="string">
            <text:p text:style-name="P57"><text:span text:style-name="T22">ΜΑΡΚΑΔΟΡΟΙ ΥΠΟΓΡΑΜΜΙΣΗΣ ΡΟΖ <text:s/>ΠΛΑΚΕ, ΠΑΧΟΣ ΜΥΤΗΣ 3.00-5.00</text:span><text:span text:style-name="T24">mm</text:span></text:p>
          </table:table-cell>
          <table:table-cell table:style-name="Πίνακας9.A2" office:value-type="string">
            <text:p text:style-name="P57"><text:span text:style-name="T22">ΤΕΜΑΧΙ</text:span><text:span text:style-name="T24">O</text:span></text:p>
          </table:table-cell>
          <table:table-cell table:style-name="Πίνακας9.A2" office:value-type="string">
            <text:p text:style-name="P59">1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able:table-row table:style-name="Πίνακας9.1">
          <table:table-cell table:style-name="Πίνακας9.A2" office:value-type="string">
            <text:p text:style-name="P38">11</text:p>
          </table:table-cell>
          <table:table-cell table:style-name="Πίνακας9.A2" office:value-type="string">
            <text:p text:style-name="P59">ΜΑΡΚΑΔΟΡΟΙ ΧΟΝΔΡΗΣ ΓΡΑΦΗΣ ΜΑΥΡΟΙ, ΑΝΕΞΙΤΗΛΟΙ</text:p>
          </table:table-cell>
          <table:table-cell table:style-name="Πίνακας9.A2" office:value-type="string">
            <text:p text:style-name="P57"><text:span text:style-name="T22">ΤΕΜΑΧΙ</text:span><text:span text:style-name="T24">O</text:span></text:p>
          </table:table-cell>
          <table:table-cell table:style-name="Πίνακας9.A2" office:value-type="string">
            <text:p text:style-name="P62">1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able:table-row table:style-name="Πίνακας9.1">
          <table:table-cell table:style-name="Πίνακας9.A2" office:value-type="string">
            <text:p text:style-name="P50"><text:span text:style-name="T23">12</text:span><text:span text:style-name="T25">.</text:span></text:p>
          </table:table-cell>
          <table:table-cell table:style-name="Πίνακας9.A2" office:value-type="string">
            <text:p text:style-name="P59">ΜΑΡΚΑΔΟΡΟΙ ΧΟΝΔΡΗΣ ΓΡΑΦΗΣ ΜΠΛΕ, ΑΝΕΞΙΤΗΛΟΙ</text:p>
          </table:table-cell>
          <table:table-cell table:style-name="Πίνακας9.A2" office:value-type="string">
            <text:p text:style-name="P57"><text:span text:style-name="T22">ΤΕΜΑΧΙ</text:span><text:span text:style-name="T24">O</text:span></text:p>
          </table:table-cell>
          <table:table-cell table:style-name="Πίνακας9.A2" office:value-type="string">
            <text:p text:style-name="P62">1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able:table-row table:style-name="Πίνακας9.5">
          <table:table-cell table:style-name="Πίνακας9.A2" office:value-type="string">
            <text:p text:style-name="P38">13</text:p>
          </table:table-cell>
          <table:table-cell table:style-name="Πίνακας9.A2" office:value-type="string">
            <text:p text:style-name="P59">ΣΤΥΛΟ ΥΓΡΗΣ ΜΕΛΑΝΗΣ ΜΠΛΕ πάχος μύτης 0,7χιλ. Πάχος γραφής:0,4 χιλ.)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9">5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27"/>
          </table:table-cell>
        </table:table-row>
        <table:table-row table:style-name="Πίνακας9.5">
          <table:table-cell table:style-name="Πίνακας9.A2" office:value-type="string">
            <text:p text:style-name="P29">14</text:p>
          </table:table-cell>
          <table:table-cell table:style-name="Πίνακας9.A2" office:value-type="string">
            <text:p text:style-name="P57"><text:span text:style-name="T22">ΣΤΥΛΟ ΔΙΑΡΚΕΙΑΣ</text:span><text:span text:style-name="T24"> </text:span><text:span text:style-name="T22">ΚΟΚΚΙΝΑ</text:span>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7"><text:span text:style-name="T24">1</text:span><text:span text:style-name="T22">00</text:span>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27"/>
          </table:table-cell>
        </table:table-row>
        <table:table-row table:style-name="Πίνακας9.16">
          <table:table-cell table:style-name="Πίνακας9.A2" office:value-type="string">
            <text:p text:style-name="P50"><text:span text:style-name="T25">15</text:span><text:span text:style-name="T23">.</text:span></text:p>
          </table:table-cell>
          <table:table-cell table:style-name="Πίνακας9.A2" office:value-type="string">
            <text:p text:style-name="P59">ΜΟΛΥΒΙΑ ΤΥΠΟΥ ΚΟΙΝΑ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7"><text:span text:style-name="T27">2</text:span><text:span text:style-name="T25">00</text:span>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27"/>
          </table:table-cell>
        </table:table-row>
        <table:table-row table:style-name="Πίνακας9.16">
          <table:table-cell table:style-name="Πίνακας9.A2" office:value-type="string">
            <text:p text:style-name="P29">16.</text:p>
          </table:table-cell>
          <table:table-cell table:style-name="Πίνακας9.B17" office:value-type="string">
            <text:p text:style-name="P60">ΓΟΜΑ ΛΕΥΚΗ ΓΟΜΑ AR-5030 ΠΛΑΣΤΙΚΗ ΛΕΥΚΗ</text:p>
          </table:table-cell>
          <table:table-cell table:style-name="Πίνακας9.B17" office:value-type="string">
            <text:p text:style-name="P59">ΤΕΜΑΧΙΟ</text:p>
          </table:table-cell>
          <table:table-cell table:style-name="Πίνακας9.B17" office:value-type="string">
            <text:p text:style-name="P59">1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27"/>
          </table:table-cell>
        </table:table-row>
        <table:table-row table:style-name="Πίνακας9.16">
          <table:table-cell table:style-name="Πίνακας9.A2" office:value-type="string">
            <text:p text:style-name="P50"><text:span text:style-name="T25">17</text:span><text:span text:style-name="T23">.</text:span></text:p>
          </table:table-cell>
          <table:table-cell table:style-name="Πίνακας9.A2" office:value-type="string">
            <text:p text:style-name="P59">ΣΥΝΔΕΤΗΡΕΣ Nο 7</text:p>
          </table:table-cell>
          <table:table-cell table:style-name="Πίνακας9.A2" office:value-type="string">
            <text:p text:style-name="P59">ΣΥΣΚΕΥΑΣΙΑ 50ΤΕΜΑΧΙΩΝ</text:p>
          </table:table-cell>
          <table:table-cell table:style-name="Πίνακας9.A2" office:value-type="string">
            <text:p text:style-name="P59">5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27"/>
          </table:table-cell>
        </table:table-row>
        <table:table-row table:style-name="Πίνακας9.16">
          <table:table-cell table:style-name="Πίνακας9.A2" office:value-type="string">
            <text:p text:style-name="P29">18.</text:p>
          </table:table-cell>
          <table:table-cell table:style-name="Πίνακας9.A2" office:value-type="string">
            <text:p text:style-name="P57"><text:span text:style-name="T22">ΣΥΝΔΕΤΗΡΕΣ Nο </text:span><text:span text:style-name="T24">4</text:span></text:p>
          </table:table-cell>
          <table:table-cell table:style-name="Πίνακας9.A2" office:value-type="string">
            <text:p text:style-name="P59">ΣΥΣΚΕΥΑΣΙΑ 100ΤΕΜΑΧΙΩΝ</text:p>
          </table:table-cell>
          <table:table-cell table:style-name="Πίνακας9.A2" office:value-type="string">
            <text:p text:style-name="P59">2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45"/>
          </table:table-cell>
          <table:table-cell table:style-name="Πίνακας9.G1" office:value-type="string">
            <text:p text:style-name="P27"/>
          </table:table-cell>
        </table:table-row>
        <table:table-row table:style-name="Πίνακας9.16">
          <table:table-cell table:style-name="Πίνακας9.A2" office:value-type="string">
            <text:p text:style-name="P28">19.</text:p>
          </table:table-cell>
          <table:table-cell table:style-name="Πίνακας9.A2" office:value-type="string">
            <text:p text:style-name="P59">ΣΥΝΔΕΤΗΡΕΣ Nο 5</text:p>
          </table:table-cell>
          <table:table-cell table:style-name="Πίνακας9.A2" office:value-type="string">
            <text:p text:style-name="P59">ΣΥΣΚΕΥΑΣΙΑ 50ΤΕΜΑΧΙΩΝ</text:p>
          </table:table-cell>
          <table:table-cell table:style-name="Πίνακας9.A2" office:value-type="string">
            <text:p text:style-name="P59">1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45"/>
          </table:table-cell>
          <table:table-cell table:style-name="Πίνακας9.G1" office:value-type="string">
            <text:p text:style-name="P46"/>
          </table:table-cell>
        </table:table-row>
        <table:table-row table:style-name="Πίνακας9.1">
          <table:table-cell table:style-name="Πίνακας9.A2" office:value-type="string">
            <text:p text:style-name="P50"><text:span text:style-name="T23">2</text:span><text:span text:style-name="T25">0</text:span><text:span text:style-name="T23">.</text:span></text:p>
          </table:table-cell>
          <table:table-cell table:style-name="Πίνακας9.A2" office:value-type="string">
            <text:p text:style-name="P57"><text:span text:style-name="T23">ΔΙΟΡΘΩΤΙΚΟ ΑΠΛΟ 20</text:span><text:span text:style-name="T25">ml</text:span>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2">1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ext:soft-page-break/>
        <table:table-row table:style-name="Πίνακας9.5">
          <table:table-cell table:style-name="Πίνακας9.A2" office:value-type="string">
            <text:p text:style-name="P50"><text:span text:style-name="T23">2</text:span><text:span text:style-name="T25">1</text:span><text:span text:style-name="T23">.</text:span></text:p>
          </table:table-cell>
          <table:table-cell table:style-name="Πίνακας9.A2" office:value-type="string">
            <text:p text:style-name="P62">ΔΙΟΡΘΩΤΙΚΟ ΣΕ ΤΑΙΝΙΑ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2">1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able:table-row table:style-name="Πίνακας9.1">
          <table:table-cell table:style-name="Πίνακας9.A2" office:value-type="string">
            <text:p text:style-name="P50"><text:span text:style-name="T23">2</text:span><text:span text:style-name="T25">2</text:span></text:p>
          </table:table-cell>
          <table:table-cell table:style-name="Πίνακας9.A2" office:value-type="string">
            <text:p text:style-name="P59">ΦΑΚΕΛΑ ΕΓΓΡΑΦΩΝ ΑΛΛΗΛΟΓΡΑΦΙΑΣ Νο 123 ΑΥΤΟΚΟΛΛΗΤΟΙ 11,5 X 23,5</text:p>
          </table:table-cell>
          <table:table-cell table:style-name="Πίνακας9.A2" office:value-type="string">
            <text:p text:style-name="P59">ΤΕΜΑΧΙΑ</text:p>
          </table:table-cell>
          <table:table-cell table:style-name="Πίνακας9.A2" office:value-type="string">
            <text:p text:style-name="P59">3.0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able:table-row table:style-name="Πίνακας9.24">
          <table:table-cell table:style-name="Πίνακας9.A2" office:value-type="string">
            <text:p text:style-name="P50"><text:span text:style-name="T23">2</text:span><text:span text:style-name="T25">3</text:span></text:p>
          </table:table-cell>
          <table:table-cell table:style-name="Πίνακας9.A2" office:value-type="string">
            <text:p text:style-name="P59">ΦΑΚΕΛΟΙ ΑΥΤΟΚΟΛΛΗΤΟΙ 16X23 KRAFT ΚΙΤΡΙΝΟΙ ΚΟΥΤΙ ΤΩΝ 250ΤΕΜΑΧΙΩΝ</text:p>
          </table:table-cell>
          <table:table-cell table:style-name="Πίνακας9.A2" office:value-type="string">
            <text:p text:style-name="P59">ΤΕΜΑΧΙΑ</text:p>
          </table:table-cell>
          <table:table-cell table:style-name="Πίνακας9.A2" office:value-type="string">
            <text:p text:style-name="P59">5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able:table-row table:style-name="Πίνακας9.5">
          <table:table-cell table:style-name="Πίνακας9.A2" office:value-type="string">
            <text:p text:style-name="P50"><text:span text:style-name="T23">2</text:span><text:span text:style-name="T25">4</text:span></text:p>
          </table:table-cell>
          <table:table-cell table:style-name="Πίνακας9.A2" office:value-type="string">
            <text:p text:style-name="P59">ΦΑΚΕΛΟΙ ΑΥΤΟΚΟΛΛΗΤΟΙ 23X32 KRAFT ΚΙΤΡΙΝΟΙ ΚΟΥΤΙ ΤΩΝ 500 ΤΕΜΑΧΙΩΝ</text:p>
          </table:table-cell>
          <table:table-cell table:style-name="Πίνακας9.A2" office:value-type="string">
            <text:p text:style-name="P59">ΤΕΜΑΧΙΑ</text:p>
          </table:table-cell>
          <table:table-cell table:style-name="Πίνακας9.A2" office:value-type="string">
            <text:p text:style-name="P59">1000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able:table-row table:style-name="Πίνακας9.5">
          <table:table-cell table:style-name="Πίνακας9.A2" office:value-type="string">
            <text:p text:style-name="P50"><text:span text:style-name="T23">2</text:span><text:span text:style-name="T25">5</text:span></text:p>
          </table:table-cell>
          <table:table-cell table:style-name="Πίνακας9.A2" office:value-type="string">
            <text:p text:style-name="P57"><text:span text:style-name="T22">ΚΛΙΜΑΚΟΜΕΤΡΟ 30</text:span><text:span text:style-name="T24">cm</text:span></text:p>
          </table:table-cell>
          <table:table-cell table:style-name="Πίνακας9.A2" office:value-type="string">
            <text:p text:style-name="P59">ΤΕΜΑΧΙΑ</text:p>
          </table:table-cell>
          <table:table-cell table:style-name="Πίνακας9.A2" office:value-type="string">
            <text:p text:style-name="P65">15</text:p>
          </table:table-cell>
          <table:table-cell table:style-name="Πίνακας9.A2" office:value-type="string">
            <text:p text:style-name="P37"/>
          </table:table-cell>
          <table:table-cell table:style-name="Πίνακας9.A2" office:value-type="string">
            <text:p text:style-name="P37"/>
          </table:table-cell>
          <table:table-cell table:style-name="Πίνακας9.G1" office:value-type="string">
            <text:p text:style-name="P39"/>
          </table:table-cell>
        </table:table-row>
        <table:table-row table:style-name="Πίνακας9.5">
          <table:table-cell table:style-name="Πίνακας9.A2" office:value-type="string">
            <text:p text:style-name="P49"><text:span text:style-name="T23">2</text:span><text:span text:style-name="T25">6</text:span></text:p>
          </table:table-cell>
          <table:table-cell table:style-name="Πίνακας9.A2" office:value-type="string">
            <text:p text:style-name="P59">ΦΑΚΕΛΟΙ ΧΑΡΤΙΝΟΙ ΜΕ AYTIA KAI ΛΑΣΤΙΧO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7">4.500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37">27.</text:p>
          </table:table-cell>
          <table:table-cell table:style-name="Πίνακας9.A2" office:value-type="string">
            <text:p text:style-name="P59">ΦΑΚΕΛΟΙ ΧΑΡΤΙΝΟΙ ΜΕ AYTIA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5">1.000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37">28.</text:p>
          </table:table-cell>
          <table:table-cell table:style-name="Πίνακας9.A2" office:value-type="string">
            <text:p text:style-name="P59">ΦΑΚΕΛΟΙ ΧΑΡΤΙΝΟΙ ΧΩΡΙΣ AYTIA (ΔΙΦΥΛΛΟ)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5">1.000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7">29</text:span><text:span text:style-name="T25">.</text:span></text:p>
          </table:table-cell>
          <table:table-cell table:style-name="Πίνακας9.A2" office:value-type="string">
            <text:p text:style-name="P59">ΦΑΚΕΛΟΣ ΑΡΧΕΙΟΥ 25Χ35 ΜΠΛΕ ΧΑΡΤΟΝΙ ΜΕ ΚΟΡΔΕΛΑ ΣΕ 3 ΣΗΜΕΙΑ ΚΑΙ ΠΛΑΣΤΙΚΗ ΡΑΧΗ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9">400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3">30</text:span><text:span text:style-name="T25">.</text:span></text:p>
          </table:table-cell>
          <table:table-cell table:style-name="Πίνακας9.A2" office:value-type="string">
            <text:p text:style-name="P59">ΦΑΚΕΛΟΣ ΑΡΧΕΙΟΥ 40Χ30 ΜΠΛΕ ΧΑΡΤΟΝΙ ΜΕ ΚΟΡΔΕΛΑ ΣΕ 3 ΣΗΜΕΙΑ ΚΑΙ ΠΛΑΣΤΙΚΗ ΡΑΧΗ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9">100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3">3</text:span><text:span text:style-name="T27">1</text:span><text:span text:style-name="T23">.</text:span></text:p>
          </table:table-cell>
          <table:table-cell table:style-name="Πίνακας9.A2" office:value-type="string">
            <text:p text:style-name="P59">ΤΕΤΡΑΔΙΑ ΜΕ ΧΟΝΤΡΟ ΧΑΡΤΙΝΟ ΕΞΩΦΥΛΛΟ Α4 <text:s/>ΤΩΝ 50 ΦΥΛΛΩΝ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7">20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3">3</text:span><text:span text:style-name="T27">2</text:span><text:span text:style-name="T23">.</text:span></text:p>
          </table:table-cell>
          <table:table-cell table:style-name="Πίνακας9.A2" office:value-type="string">
            <text:p text:style-name="P58">ΕΛΑΣΜΑΤΑ ΑΡΧΕΙΟΥ ΠΛΑΣΤΙΚΑ ΓΙΑ ΝΤΟΣΙΕ Η ΚΛΑΣΕΡ ΣΥΣΚ. 25</text:p>
          </table:table-cell>
          <table:table-cell table:style-name="Πίνακας9.A2" office:value-type="string">
            <text:p text:style-name="P58">ΤΕΜΑΧΙΟ</text:p>
          </table:table-cell>
          <table:table-cell table:style-name="Πίνακας9.A2" office:value-type="string">
            <text:p text:style-name="P58">100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45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3">3</text:span><text:span text:style-name="T27">3</text:span><text:span text:style-name="T23">.</text:span></text:p>
          </table:table-cell>
          <table:table-cell table:style-name="Πίνακας9.A2" office:value-type="string">
            <text:p text:style-name="P59">ΜΠΑΤΑΡΙΑ ΑΛΚΑΛΙΚΗ ΑΑ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9">12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3">3</text:span><text:span text:style-name="T27">4</text:span><text:span text:style-name="T23">.</text:span></text:p>
          </table:table-cell>
          <table:table-cell table:style-name="Πίνακας9.A2" office:value-type="string">
            <text:p text:style-name="P59">ΜΠΑΤΑΡΙΑ ΑΛΚΑΛΙΚΗ ΑΑΑ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9">12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5">3</text:span><text:span text:style-name="T27">5</text:span><text:span text:style-name="T25">.</text:span></text:p>
          </table:table-cell>
          <table:table-cell table:style-name="Πίνακας9.A2" office:value-type="string">
            <text:p text:style-name="P57"><text:span text:style-name="T22">ΚΟΛΛΑ </text:span><text:span text:style-name="T24">STICK</text:span><text:span text:style-name="T22"> 10</text:span><text:span text:style-name="T24">gr</text:span>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9">50</text:p>
          </table:table-cell>
          <table:table-cell table:style-name="Πίνακας9.A2" office:value-type="string">
            <text:p text:style-name="P61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3">3</text:span><text:span text:style-name="T27">6</text:span><text:span text:style-name="T23">.</text:span></text:p>
          </table:table-cell>
          <table:table-cell table:style-name="Πίνακας9.A2" office:value-type="string">
            <text:p text:style-name="P57"><text:span text:style-name="T22">ΚΟΛΛΑ ΣΤΙΓΜΗΣ</text:span><text:span text:style-name="T24"> 3gr</text:span>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5">10</text:p>
          </table:table-cell>
          <table:table-cell table:style-name="Πίνακας9.A2" office:value-type="string">
            <text:p text:style-name="P61"/>
          </table:table-cell>
          <table:table-cell table:style-name="Πίνακας9.F27" table:number-columns-spanned="2" office:value-type="string">
            <text:p text:style-name="P45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37">37.</text:p>
          </table:table-cell>
          <table:table-cell table:style-name="Πίνακας9.A2" office:value-type="string">
            <text:p text:style-name="P57"><text:span text:style-name="T23">ΚΟΛΛΑ ΡΕΥΣΤΗ ΓΕΝΙΚΗΣ ΧΡΗΣΗΣ 35</text:span><text:span text:style-name="T25">gr</text:span>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7"><text:span text:style-name="T27">2</text:span><text:span text:style-name="T25">0</text:span></text:p>
          </table:table-cell>
          <table:table-cell table:style-name="Πίνακας9.A2" office:value-type="string">
            <text:p text:style-name="P61"/>
          </table:table-cell>
          <table:table-cell table:style-name="Πίνακας9.F27" table:number-columns-spanned="2" office:value-type="string">
            <text:p text:style-name="P45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5">3</text:span><text:span text:style-name="T27">8</text:span><text:span text:style-name="T25">.</text:span></text:p>
          </table:table-cell>
          <table:table-cell table:style-name="Πίνακας9.A2" office:value-type="string">
            <text:p text:style-name="P59">ΚΟΛΛΗΤΙΚΗ ΤΑΙΝΙΑ ΣΥΣΚΕΥΑΣΙΑΣ ΔΙΑΦΑΝΗΣ 50χιλ.X66μ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5">30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5">3</text:span><text:span text:style-name="T27">9</text:span><text:span text:style-name="T23">.</text:span></text:p>
          </table:table-cell>
          <table:table-cell table:style-name="Πίνακας9.A2" office:value-type="string">
            <text:p text:style-name="P59">ΑΡΙΘΜΟΜΗΧΑΝΗ ΜΕΣΑΙΟΥ ΜΕΓΕΘΟΥΣ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2">5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7">40</text:span><text:span text:style-name="T23">.</text:span></text:p>
          </table:table-cell>
          <table:table-cell table:style-name="Πίνακας9.A2" office:value-type="string">
            <text:p text:style-name="P59">ΣΕΛΙΔΟΔΕΙΚΤΕΣ ΑΥΤΟΚΟΛΛΗΤΟΙ</text:p>
          </table:table-cell>
          <table:table-cell table:style-name="Πίνακας9.A2" office:value-type="string">
            <text:p text:style-name="P59">ΠΑΚΕΤΟ</text:p>
          </table:table-cell>
          <table:table-cell table:style-name="Πίνακας9.A2" office:value-type="string">
            <text:p text:style-name="P65">40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ext:soft-page-break/>
        <table:table-row table:style-name="Πίνακας9.5">
          <table:table-cell table:style-name="Πίνακας9.A2" office:value-type="string">
            <text:p text:style-name="P49"><text:span text:style-name="T23">4</text:span><text:span text:style-name="T27">1</text:span><text:span text:style-name="T23">.</text:span></text:p>
          </table:table-cell>
          <table:table-cell table:style-name="Πίνακας9.A2" office:value-type="string">
            <text:p text:style-name="P57"><text:span text:style-name="T28">ΤΡΙΓΩΝΟ 45ο </text:span><text:span text:style-name="T24">&amp; 30o</text:span><text:span text:style-name="T28"> , μήκους 30</text:span><text:span text:style-name="T24">cm</text:span>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5">5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5">4</text:span><text:span text:style-name="T27">2</text:span><text:span text:style-name="T23">.</text:span></text:p>
          </table:table-cell>
          <table:table-cell table:style-name="Πίνακας9.A2" office:value-type="string">
            <text:p text:style-name="P47">ΓΕΩΔΑΙΤΙΚΟ ΤΡΙΓΩΝΟ ΜΕ ΛΑΒΗ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7">5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5">4</text:span><text:span text:style-name="T27">3</text:span><text:span text:style-name="T25">.</text:span></text:p>
          </table:table-cell>
          <table:table-cell table:style-name="Πίνακας9.A2" office:value-type="string">
            <text:p text:style-name="P57"><text:span text:style-name="T28">ΑΡΙΘΜΟΜΗΧΑΝΗ ΕΠΙΣΤΗΜΟΝΙΚΗ <text:s/>(ΔΙΑΣΤΑΣΕΩΝ 16,5Χ8 </text:span><text:span text:style-name="T24">CM)</text:span>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5">2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5">4</text:span><text:span text:style-name="T27">4</text:span><text:span text:style-name="T23">.</text:span></text:p>
          </table:table-cell>
          <table:table-cell table:style-name="Πίνακας9.A2" office:value-type="string">
            <text:p text:style-name="P59">ΚΛΑΣΕΡ 8/32 ΜΕ ΚΡΙΚΟΥΣ ΚΑΙ ΜΗΧΑΝΙΣΜΟ ΣΥΓΚΡΑΤΗΣΗΣ ΦΥΛΛΩΝ ( ΤΑ 100 ΕΝΟΣ ΧΡΩΜΑΤΟΣ ΚΑΙ ΤΑ ΥΠΟΛΟΙΠΑ ΔΙΑΦΟΡΩΝ ΧΡΩΜΑΤΩΝ)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7"><text:span text:style-name="T28">4</text:span><text:span text:style-name="T22">00</text:span>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3">4</text:span><text:span text:style-name="T27">5</text:span><text:span text:style-name="T23">.</text:span></text:p>
          </table:table-cell>
          <table:table-cell table:style-name="Πίνακας9.A2" office:value-type="string">
            <text:p text:style-name="P59">ΣΥΡΑΠΤΙΚΗ ΜΗΧΑΝΗ <text:s/>ΜΕ ΔΥΝΑΤΟΤΗΤΑ ΣΥΡΑΦΗΣ 15 ΦΎΛΛΩΝ</text:p>
          </table:table-cell>
          <table:table-cell table:style-name="Πίνακας9.A2" office:value-type="string">
            <text:p text:style-name="P58">ΤΕΜΑΧΙΟ</text:p>
          </table:table-cell>
          <table:table-cell table:style-name="Πίνακας9.A2" office:value-type="string">
            <text:p text:style-name="P58">10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37">46.</text:p>
          </table:table-cell>
          <table:table-cell table:style-name="Πίνακας9.A2" office:value-type="string">
            <text:p text:style-name="P57"><text:span text:style-name="T24">ΣΥΡΑΠΤΙΚΗ ΜΗΧΑΝΗ ΜΕ ΔΥΝΑΤΟΤΗΤΑ ΣΥΡΑΦΗΣ <text:s/>25 </text:span><text:span text:style-name="T28">ΦΥΛΛΩΝ</text:span></text:p>
          </table:table-cell>
          <table:table-cell table:style-name="Πίνακας9.A2" office:value-type="string">
            <text:p text:style-name="P58">ΤΕΜΑΧΙΟ</text:p>
          </table:table-cell>
          <table:table-cell table:style-name="Πίνακας9.A2" office:value-type="string">
            <text:p text:style-name="P58">4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37">47.</text:p>
          </table:table-cell>
          <table:table-cell table:style-name="Πίνακας9.A2" office:value-type="string">
            <text:p text:style-name="P57"><text:span text:style-name="T24">ΣΥΡΑΠΤΙΚΗ ΜΗΧΑΝΗ </text:span><text:span text:style-name="T28">ΕΠΙΤΡΑΠΕΖΙΑ </text:span><text:span text:style-name="T24">ΜΕ ΔΥΝΑΤΟΤΗΤΑ ΣΥΡΑΦΗΣ <text:s/>100 </text:span><text:span text:style-name="T28">ΦΥΛΛΩΝ</text:span></text:p>
          </table:table-cell>
          <table:table-cell table:style-name="Πίνακας9.A2" office:value-type="string">
            <text:p text:style-name="P58">ΤΕΜΑΧΙΟ</text:p>
          </table:table-cell>
          <table:table-cell table:style-name="Πίνακας9.A2" office:value-type="string">
            <text:p text:style-name="P58">4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37">48.</text:p>
          </table:table-cell>
          <table:table-cell table:style-name="Πίνακας9.A2" office:value-type="string">
            <text:p text:style-name="P56"><text:span text:style-name="T22">ΠΕΡΦΟΡΑΤΕΡ <text:s/></text:span><text:span text:style-name="T24">ΜΕ ΔΥΝΑΤΟΤΗΤΑ </text:span><text:span text:style-name="T28">ΔΙΑΤΡΗΣΗΣ</text:span><text:span text:style-name="T22"> 50 ΦΥΛΛΩΝ</text:span></text:p>
          </table:table-cell>
          <table:table-cell table:style-name="Πίνακας9.A2" office:value-type="string">
            <text:p text:style-name="P58">ΤΕΜΑΧΙΟ</text:p>
          </table:table-cell>
          <table:table-cell table:style-name="Πίνακας9.A2" office:value-type="string">
            <text:p text:style-name="P58">4</text:p>
          </table:table-cell>
          <table:table-cell table:style-name="Πίνακας9.A2" office:value-type="string">
            <text:p text:style-name="P30"/>
          </table:table-cell>
          <table:table-cell table:style-name="Πίνακας9.F27" table:number-columns-spanned="2" office:value-type="string">
            <text:p text:style-name="P30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37">49.</text:p>
          </table:table-cell>
          <table:table-cell table:style-name="Πίνακας9.A2" office:value-type="string">
            <text:p text:style-name="P56"><text:span text:style-name="T22">ΠΕΡΦΟΡΑΤΕΡ <text:s/></text:span><text:span text:style-name="T24">ΜΕ ΔΥΝΑΤΟΤΗΤΑ </text:span><text:span text:style-name="T28">ΔΙΑΤΡΗΣΗΣ</text:span><text:span text:style-name="T22"> 15 ΦΥΛΛΩΝ</text:span></text:p>
          </table:table-cell>
          <table:table-cell table:style-name="Πίνακας9.A2" office:value-type="string">
            <text:p text:style-name="P58">ΤΕΜΑΧΙΟ</text:p>
          </table:table-cell>
          <table:table-cell table:style-name="Πίνακας9.A2" office:value-type="string">
            <text:p text:style-name="P58">4</text:p>
          </table:table-cell>
          <table:table-cell table:style-name="Πίνακας9.A2" office:value-type="string">
            <text:p text:style-name="P30"/>
          </table:table-cell>
          <table:table-cell table:style-name="Πίνακας9.F27" table:number-columns-spanned="2" office:value-type="string">
            <text:p text:style-name="P30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7">50</text:span><text:span text:style-name="T25">.</text:span></text:p>
          </table:table-cell>
          <table:table-cell table:style-name="Πίνακας9.A2" office:value-type="string">
            <text:p text:style-name="P59">ΑΠΟΣΥΡΑΠΤΙΚΗ ΤΑΝΑΛΙΑ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9">10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5">5</text:span><text:span text:style-name="T27">0</text:span><text:span text:style-name="T23">.</text:span></text:p>
          </table:table-cell>
          <table:table-cell table:style-name="Πίνακας9.A2" office:value-type="string">
            <text:p text:style-name="P57"><text:span text:style-name="T22">ΜΝΗΜΗ </text:span><text:span text:style-name="T24">USB </text:span><text:span text:style-name="T22">3.0 </text:span><text:span text:style-name="T24">32 G</text:span><text:span text:style-name="T22">Β</text:span>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59">5</text:p>
          </table:table-cell>
          <table:table-cell table:style-name="Πίνακας9.A2" office:value-type="string">
            <text:p text:style-name="P37"/>
          </table:table-cell>
          <table:table-cell table:style-name="Πίνακας9.F27" table:number-columns-spanned="2" office:value-type="string">
            <text:p text:style-name="P37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49"><text:span text:style-name="T25">5</text:span><text:span text:style-name="T27">1</text:span><text:span text:style-name="T25"> .</text:span></text:p>
          </table:table-cell>
          <table:table-cell table:style-name="Πίνακας9.A2" office:value-type="string">
            <text:p text:style-name="P57"><text:span text:style-name="T23">ΜΕΤΡΟΤΑΙΝΙΑ ΠΛΑΣΤΙΚΗ 50</text:span><text:span text:style-name="T25">m</text:span></text:p>
          </table:table-cell>
          <table:table-cell table:style-name="Πίνακας9.A2" office:value-type="string">
            <text:p text:style-name="P59">ΤΕΜΑΧΙΟ</text:p>
          </table:table-cell>
          <table:table-cell table:style-name="Πίνακας9.A2" office:value-type="string">
            <text:p text:style-name="P65">3</text:p>
          </table:table-cell>
          <table:table-cell table:style-name="Πίνακας9.A2" office:value-type="string">
            <text:p text:style-name="P28"/>
          </table:table-cell>
          <table:table-cell table:style-name="Πίνακας9.F27" table:number-columns-spanned="2" office:value-type="string">
            <text:p text:style-name="P28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32"/>
          </table:table-cell>
          <table:table-cell table:style-name="Πίνακας9.A2" table:number-columns-spanned="4" office:value-type="string">
            <text:p text:style-name="P33">ΣΥΝΟΛΟ</text:p>
          </table:table-cell>
          <table:covered-table-cell/>
          <table:covered-table-cell/>
          <table:covered-table-cell/>
          <table:table-cell table:style-name="Πίνακας9.F27" table:number-columns-spanned="2" office:value-type="string">
            <text:p text:style-name="P48"/>
          </table:table-cell>
          <table:covered-table-cell/>
        </table:table-row>
        <table:table-row table:style-name="Πίνακας9.5">
          <table:table-cell table:style-name="Πίνακας9.A2" office:value-type="string">
            <text:p text:style-name="P26"/>
          </table:table-cell>
          <table:table-cell table:style-name="Πίνακας9.A2" table:number-columns-spanned="4" office:value-type="string">
            <text:p text:style-name="P33">ΦΠΑ 24%</text:p>
          </table:table-cell>
          <table:covered-table-cell/>
          <table:covered-table-cell/>
          <table:covered-table-cell/>
          <table:table-cell table:style-name="Πίνακας9.F27" table:number-columns-spanned="2" office:value-type="string">
            <text:p text:style-name="P48"/>
          </table:table-cell>
          <table:covered-table-cell/>
        </table:table-row>
        <table:table-row table:style-name="Πίνακας9.56">
          <table:table-cell table:style-name="Πίνακας9.A2" office:value-type="string">
            <text:p text:style-name="P26"/>
          </table:table-cell>
          <table:table-cell table:style-name="Πίνακας9.A2" table:number-columns-spanned="4" office:value-type="string">
            <text:p text:style-name="P34">ΣΥΝΟΛΟ ΜΕ ΦΠΑ</text:p>
          </table:table-cell>
          <table:covered-table-cell/>
          <table:covered-table-cell/>
          <table:covered-table-cell/>
          <table:table-cell table:style-name="Πίνακας9.F56" office:value-type="string">
            <text:p text:style-name="P48"/>
          </table:table-cell>
          <table:table-cell table:style-name="Πίνακας9.G1" office:value-type="string">
            <text:p text:style-name="P22"/>
          </table:table-cell>
        </table:table-row>
      </table:table>
      <text:p text:style-name="P23"/>
      <text:p text:style-name="P23"/>
      <text:p text:style-name="P23">Συνολική Αξία χωρίς ΦΠΑ(ολογράφως): ……………………………….</text:p>
      <text:p text:style-name="P23"/>
      <text:p text:style-name="P23"/>
      <text:p text:style-name="P23"/>
      <text:p text:style-name="P52"><text:span text:style-name="T12"/></text:p>
      <text:p text:style-name="P52"><text:span text:style-name="T12"/></text:p>
      <text:p text:style-name="P52"><text:span text:style-name="T12"/></text:p>
      <text:p text:style-name="P52"><text:span text:style-name="T12"/></text:p>
      <text:p text:style-name="P52"><text:span text:style-name="T12"/></text:p>
      <text:p text:style-name="P52"><text:soft-page-break/><text:span text:style-name="T12">Β) <text:s/>ΤΜΗΜΑ 2 : <text:s/>ΦΩΤΟΑΝΤΙΓΡΑΦΙΚΑ ΧΑΡΤΙΑ ΕΩΣ ΤΟΥ ΠΟΣΟΥ ΤΩΝ 2.080,00</text:span><text:span text:style-name="T19"> € ΜΕ ΦΠΑ)</text:span></text:p>
      <text:p text:style-name="P23"/>
      <table:table table:name="Πίνακας10" table:style-name="Πίνακας10">
        <table:table-column table:style-name="Πίνακας10.A"/>
        <table:table-column table:style-name="Πίνακας10.B"/>
        <table:table-column table:style-name="Πίνακας10.C"/>
        <table:table-column table:style-name="Πίνακας10.D"/>
        <table:table-column table:style-name="Πίνακας10.E"/>
        <table:table-column table:style-name="Πίνακας10.F"/>
        <table:table-row table:style-name="Πίνακας10.1">
          <table:table-cell table:style-name="Πίνακας10.A1" office:value-type="string">
            <text:p text:style-name="P35">Α/Α</text:p>
          </table:table-cell>
          <table:table-cell table:style-name="Πίνακας10.A1" office:value-type="string">
            <text:p text:style-name="P35">ΠΕΡΙΓΡΑΦΗ ΥΛΙΚΟΥ</text:p>
          </table:table-cell>
          <table:table-cell table:style-name="Πίνακας10.A1" office:value-type="string">
            <text:p text:style-name="P35">ΜΟΝΑΔΑ ΜΕΤΡΗΣΗΣ</text:p>
          </table:table-cell>
          <table:table-cell table:style-name="Πίνακας10.A1" office:value-type="string">
            <text:p text:style-name="P35">ΠΟΣΟΤΗΤΑ</text:p>
          </table:table-cell>
          <table:table-cell table:style-name="Πίνακας10.A1" office:value-type="string">
            <text:p text:style-name="P69">ΤΙΜΗ /ΤΕΜ. <text:s/>ΧΩΡΙΣ <text:s/>ΦΠΑ</text:p>
          </table:table-cell>
          <table:table-cell table:style-name="Πίνακας10.F1" office:value-type="string">
            <text:p text:style-name="P69">ΣΥΝΟΛΙΚΗ ΤΙΜΗ ΧΩΡΙΣ ΦΠΑ</text:p>
          </table:table-cell>
        </table:table-row>
        <table:table-row table:style-name="Πίνακας10.2">
          <table:table-cell table:style-name="Πίνακας10.A2" office:value-type="string">
            <text:p text:style-name="P40">1</text:p>
          </table:table-cell>
          <table:table-cell table:style-name="Πίνακας10.A2" office:value-type="string">
            <text:p text:style-name="P41">ΦΩΤΟΤΥΠΙΚΟ ΧΑΡΤΙ 80gr/m 210x297mm 500 A4</text:p>
          </table:table-cell>
          <table:table-cell table:style-name="Πίνακας10.A2" office:value-type="string">
            <text:p text:style-name="P40">ΠΑΚΕΤΑ ΤΩΝ 500 ΦΥΛ.</text:p>
          </table:table-cell>
          <table:table-cell table:style-name="Πίνακας10.A2" office:value-type="string">
            <text:p text:style-name="P50"><text:span text:style-name="T24">50</text:span><text:span text:style-name="T22">0</text:span></text:p>
          </table:table-cell>
          <table:table-cell table:style-name="Πίνακας10.A2" office:value-type="string">
            <text:p text:style-name="P37"/>
          </table:table-cell>
          <table:table-cell table:style-name="Πίνακας10.F2" office:value-type="string">
            <text:p text:style-name="P45"/>
          </table:table-cell>
        </table:table-row>
        <table:table-row table:style-name="Πίνακας10.3">
          <table:table-cell table:style-name="Πίνακας10.A2" office:value-type="string">
            <text:p text:style-name="P40">2</text:p>
          </table:table-cell>
          <table:table-cell table:style-name="Πίνακας10.A2" office:value-type="string">
            <text:p text:style-name="P41">ΦΩΤΟΤΥΠΙΚΟ ΧΑΡΤΙ Α3 80gr/m</text:p>
          </table:table-cell>
          <table:table-cell table:style-name="Πίνακας10.A2" office:value-type="string">
            <text:p text:style-name="P40">ΠΑΚΕΤΑ ΤΩΝ 500 ΦΥΛ. </text:p>
          </table:table-cell>
          <table:table-cell table:style-name="Πίνακας10.A2" office:value-type="string">
            <text:p text:style-name="P31">20</text:p>
          </table:table-cell>
          <table:table-cell table:style-name="Πίνακας10.A2" office:value-type="string">
            <text:p text:style-name="P30"/>
          </table:table-cell>
          <table:table-cell table:style-name="Πίνακας10.F2" office:value-type="string">
            <text:p text:style-name="P30"/>
          </table:table-cell>
        </table:table-row>
        <table:table-row table:style-name="Πίνακας10.4">
          <table:table-cell table:style-name="Πίνακας10.A2" office:value-type="string">
            <text:p text:style-name="P30"/>
          </table:table-cell>
          <table:table-cell table:style-name="Πίνακας10.A2" table:number-columns-spanned="3" office:value-type="string">
            <text:p text:style-name="P36">ΣΥΝΟΛΙΚΗ ΤΙΜΗ ΧΩΡΙΣ ΦΠΑ</text:p>
          </table:table-cell>
          <table:covered-table-cell/>
          <table:covered-table-cell/>
          <table:table-cell table:style-name="Πίνακας10.F2" table:number-columns-spanned="2" office:value-type="string">
            <text:p text:style-name="P30"/>
          </table:table-cell>
          <table:covered-table-cell/>
        </table:table-row>
        <table:table-row table:style-name="Πίνακας10.5">
          <table:table-cell table:style-name="Πίνακας10.A2" office:value-type="string">
            <text:p text:style-name="P30"/>
          </table:table-cell>
          <table:table-cell table:style-name="Πίνακας10.A2" table:number-columns-spanned="3" office:value-type="string">
            <text:p text:style-name="P36">ΦΠΑ</text:p>
          </table:table-cell>
          <table:covered-table-cell/>
          <table:covered-table-cell/>
          <table:table-cell table:style-name="Πίνακας10.F2" table:number-columns-spanned="2" office:value-type="string">
            <text:p text:style-name="P30"/>
          </table:table-cell>
          <table:covered-table-cell/>
        </table:table-row>
        <table:table-row table:style-name="Πίνακας10.6">
          <table:table-cell table:style-name="Πίνακας10.A2" office:value-type="string">
            <text:p text:style-name="P30"/>
          </table:table-cell>
          <table:table-cell table:style-name="Πίνακας10.A2" table:number-columns-spanned="3" office:value-type="string">
            <text:p text:style-name="P36">ΣΥΝΟΛΙΚΗ ΤΙΜΗ ΜΕ ΦΠΑ</text:p>
          </table:table-cell>
          <table:covered-table-cell/>
          <table:covered-table-cell/>
          <table:table-cell table:style-name="Πίνακας10.F2" table:number-columns-spanned="2" office:value-type="string">
            <text:p text:style-name="P37"/>
          </table:table-cell>
          <table:covered-table-cell/>
        </table:table-row>
      </table:table>
      <text:p text:style-name="P23"/>
      <text:p text:style-name="P23">Συνολική Αξία χωρίς ΦΠΑ(ολογράφως): ……………………………….</text:p>
      <text:p text:style-name="P23"/>
      <text:p text:style-name="P23"/>
      <text:p text:style-name="P52"><text:span text:style-name="T12">Γ) ΤΜΗΜΑ 3 : ΜΕΛΑΝΙΑ ΦΩΤΟΑΝΤΙΓΡΑΦΙΚΩΝ, ΕΚΤΥΠΩΤΩΝ ΚΑΙ ΦΑΞ ΕΩΣ ΤΟΥ ΠΟΣΟΥ ΤΩΝ </text:span><text:span text:style-name="T13">13.480,00</text:span><text:span text:style-name="T19"> € ΜΕ ΦΠΑ)</text:span></text:p>
      <text:p text:style-name="P23"/>
      <text:p text:style-name="P23"/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/>
        <table:table-column table:style-name="Πίνακας11.D"/>
        <table:table-column table:style-name="Πίνακας11.E"/>
        <table:table-column table:style-name="Πίνακας11.F"/>
        <table:table-column table:style-name="Πίνακας11.G"/>
        <table:table-column table:style-name="Πίνακας11.H"/>
        <table:table-column table:style-name="Πίνακας11.I"/>
        <table:table-row table:style-name="Πίνακας11.1">
          <table:table-cell table:style-name="Πίνακας11.A1" office:value-type="string">
            <text:p text:style-name="P7">α/α</text:p>
          </table:table-cell>
          <table:table-cell table:style-name="Πίνακας11.A1" office:value-type="string">
            <text:p text:style-name="P8">εταιρια κατασκευησ</text:p>
          </table:table-cell>
          <table:table-cell table:style-name="Πίνακας11.A1" office:value-type="string">
            <text:p text:style-name="P9">χρωμα</text:p>
            <text:p text:style-name="P11">μελάνης</text:p>
          </table:table-cell>
          <table:table-cell table:style-name="Πίνακας11.A1" table:number-columns-spanned="2" office:value-type="string">
            <text:p text:style-name="P13">κωδικοσ ειδουσ</text:p>
          </table:table-cell>
          <table:covered-table-cell/>
          <table:table-cell table:style-name="Πίνακας11.A1" office:value-type="string">
            <text:p text:style-name="P14">μοναδα μετρησησ</text:p>
          </table:table-cell>
          <table:table-cell table:style-name="Πίνακας11.A1" office:value-type="string">
            <text:p text:style-name="P12">ποσοτητα</text:p>
          </table:table-cell>
          <table:table-cell table:style-name="Πίνακας11.A1" office:value-type="string">
            <text:p text:style-name="P14">τιμη τεμαχιου χωρισ φπα</text:p>
          </table:table-cell>
          <table:table-cell table:style-name="Πίνακας11.I1" office:value-type="string">
            <text:p text:style-name="P10">συνολο</text:p>
          </table:table-cell>
        </table:table-row>
        <table:table-row table:style-name="Πίνακας11.2">
          <table:table-cell table:style-name="Πίνακας1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1.A1" office:value-type="string">
            <text:p text:style-name="P39"/>
          </table:table-cell>
          <table:table-cell table:style-name="Πίνακας11.I1" office:value-type="string">
            <text:p text:style-name="P39"/>
          </table:table-cell>
        </table:table-row>
        <table:table-row table:style-name="Πίνακας11.3">
          <table:table-cell table:style-name="Πίνακας11.A1" office:value-type="string">
            <text:p text:style-name="P73">1</text:p>
          </table:table-cell>
          <table:table-cell table:style-name="Πίνακας11.A1" office:value-type="string">
            <text:p text:style-name="P59">HP</text:p>
          </table:table-cell>
          <table:table-cell table:style-name="Πίνακας11.A1" office:value-type="string">
            <text:p text:style-name="P59">ΜΑΥΡΟ</text:p>
          </table:table-cell>
          <table:table-cell table:style-name="Πίνακας11.A1" office:value-type="string">
            <text:p text:style-name="P59">38Α</text:p>
          </table:table-cell>
          <table:table-cell table:style-name="Πίνακας11.A1" office:value-type="string">
            <text:p text:style-name="P64">HP Q1338A</text:p>
          </table:table-cell>
          <table:table-cell table:style-name="Πίνακας11.A1" office:value-type="string">
            <text:p text:style-name="P59">ΤΕΜΑΧΙΑ</text:p>
          </table:table-cell>
          <table:table-cell table:style-name="Πίνακας11.A1" office:value-type="string">
            <text:p text:style-name="P65">1</text:p>
          </table:table-cell>
          <table:table-cell table:style-name="Πίνακας11.A1" office:value-type="string">
            <text:p text:style-name="P78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4">
          <table:table-cell table:style-name="Πίνακας11.A1" office:value-type="string">
            <text:p text:style-name="P75">2</text:p>
          </table:table-cell>
          <table:table-cell table:style-name="Πίνακας11.A1" office:value-type="string">
            <text:p text:style-name="P59">HP</text:p>
          </table:table-cell>
          <table:table-cell table:style-name="Πίνακας11.A1" office:value-type="string">
            <text:p text:style-name="P59">ΜΑΥΡΟ</text:p>
          </table:table-cell>
          <table:table-cell table:style-name="Πίνακας11.A1" office:value-type="string">
            <text:p text:style-name="P59">12A</text:p>
          </table:table-cell>
          <table:table-cell table:style-name="Πίνακας11.A1" office:value-type="string">
            <text:p text:style-name="P57"><text:span text:style-name="T22">HP Q2612A</text:span><text:span text:style-name="T24">D</text:span></text:p>
          </table:table-cell>
          <table:table-cell table:style-name="Πίνακας11.A1" office:value-type="string">
            <text:p text:style-name="P59">ΤΕΜΑΧΙΑ</text:p>
          </table:table-cell>
          <table:table-cell table:style-name="Πίνακας11.A1" office:value-type="string">
            <text:p text:style-name="P63">4</text:p>
          </table:table-cell>
          <table:table-cell table:style-name="Πίνακας11.A1" office:value-type="string">
            <text:p text:style-name="P78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5">
          <table:table-cell table:style-name="Πίνακας11.A1" office:value-type="string">
            <text:p text:style-name="P75">3</text:p>
          </table:table-cell>
          <table:table-cell table:style-name="Πίνακας11.A1" office:value-type="string">
            <text:p text:style-name="P59">HP</text:p>
          </table:table-cell>
          <table:table-cell table:style-name="Πίνακας11.A1" office:value-type="string">
            <text:p text:style-name="P59">ΜΑΥΡΟ</text:p>
          </table:table-cell>
          <table:table-cell table:style-name="Πίνακας11.A1" office:value-type="string">
            <text:p text:style-name="P57"><text:span text:style-name="T22">53</text:span><text:span text:style-name="T24">X</text:span></text:p>
          </table:table-cell>
          <table:table-cell table:style-name="Πίνακας11.A1" office:value-type="string">
            <text:p text:style-name="P57"><text:span text:style-name="T22">HP Q7553</text:span><text:span text:style-name="T24">XD</text:span></text:p>
          </table:table-cell>
          <table:table-cell table:style-name="Πίνακας11.A1" office:value-type="string">
            <text:p text:style-name="P59">ΤΕΜΑΧΙΑ</text:p>
          </table:table-cell>
          <table:table-cell table:style-name="Πίνακας11.A1" office:value-type="string">
            <text:p text:style-name="P63">1</text:p>
          </table:table-cell>
          <table:table-cell table:style-name="Πίνακας11.A1" office:value-type="string">
            <text:p text:style-name="P78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6">
          <table:table-cell table:style-name="Πίνακας11.A1" office:value-type="string">
            <text:p text:style-name="P75">4</text:p>
          </table:table-cell>
          <table:table-cell table:style-name="Πίνακας11.A1" office:value-type="string">
            <text:p text:style-name="P59">HP</text:p>
          </table:table-cell>
          <table:table-cell table:style-name="Πίνακας11.A1" office:value-type="string">
            <text:p text:style-name="P59">ΜΑΥΡΟ</text:p>
          </table:table-cell>
          <table:table-cell table:style-name="Πίνακας11.A1" office:value-type="string">
            <text:p text:style-name="P57"><text:span text:style-name="T22">26</text:span><text:span text:style-name="T24">X</text:span></text:p>
          </table:table-cell>
          <table:table-cell table:style-name="Πίνακας11.A1" office:value-type="string">
            <text:p text:style-name="P64">HP CF226XD</text:p>
          </table:table-cell>
          <table:table-cell table:style-name="Πίνακας11.A1" office:value-type="string">
            <text:p text:style-name="P59">ΤΕΜΑΧΙΑ</text:p>
          </table:table-cell>
          <table:table-cell table:style-name="Πίνακας11.A1" office:value-type="string">
            <text:p text:style-name="P63">1</text:p>
          </table:table-cell>
          <table:table-cell table:style-name="Πίνακας11.A1" office:value-type="string">
            <text:p text:style-name="P78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6">
          <table:table-cell table:style-name="Πίνακας11.A1" office:value-type="string">
            <text:p text:style-name="P75">5</text:p>
          </table:table-cell>
          <table:table-cell table:style-name="Πίνακας11.A1" office:value-type="string">
            <text:p text:style-name="P59">HP</text:p>
          </table:table-cell>
          <table:table-cell table:style-name="Πίνακας11.A1" office:value-type="string">
            <text:p text:style-name="P59">ΜΑΥΡΟ</text:p>
          </table:table-cell>
          <table:table-cell table:style-name="Πίνακας11.A1" office:value-type="string">
            <text:p text:style-name="P65">87X</text:p>
          </table:table-cell>
          <table:table-cell table:style-name="Πίνακας11.A1" office:value-type="string">
            <text:p text:style-name="P64">HP CF287XD</text:p>
          </table:table-cell>
          <table:table-cell table:style-name="Πίνακας11.A1" office:value-type="string">
            <text:p text:style-name="P59">ΤΕΜΑΧΙΑ</text:p>
          </table:table-cell>
          <table:table-cell table:style-name="Πίνακας11.A1" office:value-type="string">
            <text:p text:style-name="P63">10</text:p>
          </table:table-cell>
          <table:table-cell table:style-name="Πίνακας11.A1" office:value-type="string">
            <text:p text:style-name="P79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6">
          <table:table-cell table:style-name="Πίνακας11.A1" office:value-type="string">
            <text:p text:style-name="P74">6</text:p>
          </table:table-cell>
          <table:table-cell table:style-name="Πίνακας11.A1" office:value-type="string">
            <text:p text:style-name="P65">HP PRINTHEAD</text:p>
          </table:table-cell>
          <table:table-cell table:style-name="Πίνακας11.A1" office:value-type="string">
            <text:p text:style-name="P57"><text:span text:style-name="T24">MA</text:span><text:span text:style-name="T28">ΥΡΟ</text:span></text:p>
          </table:table-cell>
          <table:table-cell table:style-name="Πίνακας11.A1" office:value-type="string">
            <text:p text:style-name="P56"><text:span text:style-name="T22">Η</text:span><text:span text:style-name="T24">P 11 (B)</text:span></text:p>
          </table:table-cell>
          <table:table-cell table:style-name="Πίνακας11.A1" office:value-type="string">
            <text:h text:style-name="P18" text:outline-level="4">C4810A</text:h>
          </table:table-cell>
          <table:table-cell table:style-name="Πίνακας11.A1" office:value-type="string">
            <text:p text:style-name="P58">ΤΕΜΑΧΙΑ</text:p>
          </table:table-cell>
          <table:table-cell table:style-name="Πίνακας11.A1" office:value-type="string">
            <text:p text:style-name="P64">3</text:p>
          </table:table-cell>
          <table:table-cell table:style-name="Πίνακας11.A1" office:value-type="string">
            <text:p text:style-name="P79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9">
          <table:table-cell table:style-name="Πίνακας11.A1" office:value-type="string">
            <text:p text:style-name="P74">7</text:p>
          </table:table-cell>
          <table:table-cell table:style-name="Πίνακας11.A1" office:value-type="string">
            <text:p text:style-name="P59">HP PRINTHEAD</text:p>
          </table:table-cell>
          <table:table-cell table:style-name="Πίνακας11.A1" office:value-type="string">
            <text:p text:style-name="P59">ΕΓΧΡ.</text:p>
          </table:table-cell>
          <table:table-cell table:style-name="Πίνακας11.A1" office:value-type="string">
            <text:p text:style-name="P59">HP 11 (Y)</text:p>
          </table:table-cell>
          <table:table-cell table:style-name="Πίνακας11.A1" office:value-type="string">
            <text:p text:style-name="P59">C4813A</text:p>
          </table:table-cell>
          <table:table-cell table:style-name="Πίνακας11.A1" office:value-type="string">
            <text:p text:style-name="P59">ΤΕΜΑΧΙΑ</text:p>
          </table:table-cell>
          <table:table-cell table:style-name="Πίνακας11.A1" office:value-type="string">
            <text:p text:style-name="P65">3</text:p>
          </table:table-cell>
          <table:table-cell table:style-name="Πίνακας11.A1" office:value-type="string">
            <text:p text:style-name="P78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10">
          <table:table-cell table:style-name="Πίνακας11.A1" office:value-type="string">
            <text:p text:style-name="P74">8</text:p>
          </table:table-cell>
          <table:table-cell table:style-name="Πίνακας11.A1" office:value-type="string">
            <text:p text:style-name="P65">HP PRINTHEAD</text:p>
          </table:table-cell>
          <table:table-cell table:style-name="Πίνακας11.A1" office:value-type="string">
            <text:p text:style-name="P59">ΕΓΧΡ.</text:p>
          </table:table-cell>
          <table:table-cell table:style-name="Πίνακας11.A1" office:value-type="string">
            <text:p text:style-name="P65">HP 11 (C)</text:p>
          </table:table-cell>
          <table:table-cell table:style-name="Πίνακας11.A1" office:value-type="string">
            <text:h text:style-name="P19" text:outline-level="4">C4811A</text:h>
          </table:table-cell>
          <table:table-cell table:style-name="Πίνακας11.A1" office:value-type="string">
            <text:p text:style-name="P59">ΤΕΜΑΧΙΑ</text:p>
          </table:table-cell>
          <table:table-cell table:style-name="Πίνακας11.A1" office:value-type="string">
            <text:p text:style-name="P65">3</text:p>
          </table:table-cell>
          <table:table-cell table:style-name="Πίνακας11.A1" office:value-type="string">
            <text:p text:style-name="P78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10">
          <table:table-cell table:style-name="Πίνακας11.A1" office:value-type="string">
            <text:p text:style-name="P74">9</text:p>
          </table:table-cell>
          <table:table-cell table:style-name="Πίνακας11.A1" office:value-type="string">
            <text:p text:style-name="P59">HP PRINTHEAD</text:p>
          </table:table-cell>
          <table:table-cell table:style-name="Πίνακας11.A1" office:value-type="string">
            <text:p text:style-name="P59">ΕΓΧΡ.</text:p>
          </table:table-cell>
          <table:table-cell table:style-name="Πίνακας11.A1" office:value-type="string">
            <text:p text:style-name="P65">HP 11 (M)</text:p>
          </table:table-cell>
          <table:table-cell table:style-name="Πίνακας11.A1" office:value-type="string">
            <text:h text:style-name="P19" text:outline-level="4">C4812A</text:h>
          </table:table-cell>
          <table:table-cell table:style-name="Πίνακας11.A1" office:value-type="string">
            <text:p text:style-name="P59">ΤΕΜΑΧΙΑ</text:p>
          </table:table-cell>
          <table:table-cell table:style-name="Πίνακας11.A1" office:value-type="string">
            <text:p text:style-name="P65">3</text:p>
          </table:table-cell>
          <table:table-cell table:style-name="Πίνακας11.A1" office:value-type="string">
            <text:p text:style-name="P78"/>
          </table:table-cell>
          <table:table-cell table:style-name="Πίνακας11.I1" office:value-type="string">
            <text:p text:style-name="P80"/>
          </table:table-cell>
        </table:table-row>
        <text:soft-page-break/>
        <table:table-row table:style-name="Πίνακας11.12">
          <table:table-cell table:style-name="Πίνακας11.A1" office:value-type="string">
            <text:p text:style-name="P75">10</text:p>
          </table:table-cell>
          <table:table-cell table:style-name="Πίνακας11.A1" office:value-type="string">
            <text:p text:style-name="P59">HP</text:p>
          </table:table-cell>
          <table:table-cell table:style-name="Πίνακας11.A1" office:value-type="string">
            <text:p text:style-name="P59">ΕΓΧΡ.</text:p>
          </table:table-cell>
          <table:table-cell table:style-name="Πίνακας11.A1" office:value-type="string">
            <text:p text:style-name="P57"><text:span text:style-name="T22">11 </text:span><text:span text:style-name="T24">cyan</text:span></text:p>
          </table:table-cell>
          <table:table-cell table:style-name="Πίνακας11.A1" office:value-type="string">
            <text:p text:style-name="P59">C4836A</text:p>
          </table:table-cell>
          <table:table-cell table:style-name="Πίνακας11.A1" office:value-type="string">
            <text:p text:style-name="P59">ΤΕΜΑΧΙΑ</text:p>
          </table:table-cell>
          <table:table-cell table:style-name="Πίνακας11.A1" office:value-type="string">
            <text:p text:style-name="P65">4</text:p>
          </table:table-cell>
          <table:table-cell table:style-name="Πίνακας11.A1" office:value-type="string">
            <text:p text:style-name="P78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13">
          <table:table-cell table:style-name="Πίνακας11.A1" office:value-type="string">
            <text:p text:style-name="P75">11</text:p>
          </table:table-cell>
          <table:table-cell table:style-name="Πίνακας11.A1" office:value-type="string">
            <text:p text:style-name="P59">HP </text:p>
          </table:table-cell>
          <table:table-cell table:style-name="Πίνακας11.A1" office:value-type="string">
            <text:p text:style-name="P59">ΕΓΧΡ.</text:p>
          </table:table-cell>
          <table:table-cell table:style-name="Πίνακας11.A1" office:value-type="string">
            <text:p text:style-name="P57"><text:span text:style-name="T22">11 </text:span><text:span text:style-name="T24">yellow</text:span></text:p>
          </table:table-cell>
          <table:table-cell table:style-name="Πίνακας11.A1" office:value-type="string">
            <text:p text:style-name="P57"><text:span text:style-name="T22">C48</text:span><text:span text:style-name="T24">38</text:span><text:span text:style-name="T22">A</text:span></text:p>
          </table:table-cell>
          <table:table-cell table:style-name="Πίνακας11.A1" office:value-type="string">
            <text:p text:style-name="P59">ΤΕΜΑΧΙΑ</text:p>
          </table:table-cell>
          <table:table-cell table:style-name="Πίνακας11.A1" office:value-type="string">
            <text:p text:style-name="P65">4</text:p>
          </table:table-cell>
          <table:table-cell table:style-name="Πίνακας11.A1" office:value-type="string">
            <text:p text:style-name="P78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13">
          <table:table-cell table:style-name="Πίνακας11.A1" office:value-type="string">
            <text:p text:style-name="P75">12</text:p>
          </table:table-cell>
          <table:table-cell table:style-name="Πίνακας11.A1" office:value-type="string">
            <text:p text:style-name="P65">HP </text:p>
          </table:table-cell>
          <table:table-cell table:style-name="Πίνακας11.A1" office:value-type="string">
            <text:p text:style-name="P59">ΕΓΧΡ.</text:p>
          </table:table-cell>
          <table:table-cell table:style-name="Πίνακας11.A1" office:value-type="string">
            <text:p text:style-name="P65">11 magenta</text:p>
          </table:table-cell>
          <table:table-cell table:style-name="Πίνακας11.A1" office:value-type="string">
            <text:p text:style-name="P64">C4837A</text:p>
          </table:table-cell>
          <table:table-cell table:style-name="Πίνακας11.A1" office:value-type="string">
            <text:p text:style-name="P59">ΤΕΜΑΧΙΑ</text:p>
          </table:table-cell>
          <table:table-cell table:style-name="Πίνακας11.A1" office:value-type="string">
            <text:p text:style-name="P65">4</text:p>
          </table:table-cell>
          <table:table-cell table:style-name="Πίνακας11.A1" office:value-type="string">
            <text:p text:style-name="P74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4">13</text:p>
          </table:table-cell>
          <table:table-cell table:style-name="Πίνακας11.A15" office:value-type="string">
            <text:p text:style-name="P64">HP </text:p>
          </table:table-cell>
          <table:table-cell table:style-name="Πίνακας11.A15" office:value-type="string">
            <text:p text:style-name="P56"><text:span text:style-name="T24">MA</text:span><text:span text:style-name="T28">ΥΡΟ</text:span></text:p>
          </table:table-cell>
          <table:table-cell table:style-name="Πίνακας11.A15" office:value-type="string">
            <text:p text:style-name="P56"><text:span text:style-name="T26"><text:s/></text:span><text:span text:style-name="T24">HP 350XL</text:span></text:p>
          </table:table-cell>
          <table:table-cell table:style-name="Πίνακας11.A15" office:value-type="string">
            <text:p text:style-name="P66"/>
          </table:table-cell>
          <table:table-cell table:style-name="Πίνακας11.A15" office:value-type="string">
            <text:p text:style-name="P66">ΤΕΜΑΧΙΑ</text:p>
          </table:table-cell>
          <table:table-cell table:style-name="Πίνακας11.A15" office:value-type="string">
            <text:p text:style-name="P64">1</text:p>
          </table:table-cell>
          <table:table-cell table:style-name="Πίνακας11.A15" office:value-type="string">
            <text:p text:style-name="P76"/>
          </table:table-cell>
          <table:table-cell table:style-name="Πίνακας11.I15" office:value-type="string">
            <text:p text:style-name="P81"/>
          </table:table-cell>
        </table:table-row>
        <table:table-row table:style-name="Πίνακας11.13">
          <table:table-cell table:style-name="Πίνακας11.A15" office:value-type="string">
            <text:p text:style-name="P74">14</text:p>
          </table:table-cell>
          <table:table-cell table:style-name="Πίνακας11.A15" office:value-type="string">
            <text:p text:style-name="P65">HP </text:p>
          </table:table-cell>
          <table:table-cell table:style-name="Πίνακας11.A15" office:value-type="string">
            <text:p text:style-name="P59">ΕΓΧΡ.</text:p>
          </table:table-cell>
          <table:table-cell table:style-name="Πίνακας11.A15" office:value-type="string">
            <text:p text:style-name="P64">HP351 <text:s/>tri color</text:p>
          </table:table-cell>
          <table:table-cell table:style-name="Πίνακας11.A15" office:value-type="string">
            <text:p text:style-name="P64">CB337EE</text:p>
          </table:table-cell>
          <table:table-cell table:style-name="Πίνακας11.A15" office:value-type="string">
            <text:p text:style-name="P66">ΤΕΜΑΧΙΑ</text:p>
          </table:table-cell>
          <table:table-cell table:style-name="Πίνακας11.A15" office:value-type="string">
            <text:p text:style-name="P64">1</text:p>
          </table:table-cell>
          <table:table-cell table:style-name="Πίνακας11.A15" office:value-type="string">
            <text:p text:style-name="P76"/>
          </table:table-cell>
          <table:table-cell table:style-name="Πίνακας11.I15" office:value-type="string">
            <text:p text:style-name="P81"/>
          </table:table-cell>
        </table:table-row>
        <table:table-row table:style-name="Πίνακας11.13">
          <table:table-cell table:style-name="Πίνακας11.A1" office:value-type="string">
            <text:p text:style-name="P75">15</text:p>
          </table:table-cell>
          <table:table-cell table:style-name="Πίνακας11.A1" office:value-type="string">
            <text:p text:style-name="P65">HP </text:p>
          </table:table-cell>
          <table:table-cell table:style-name="Πίνακας11.A1" office:value-type="string">
            <text:p text:style-name="P59">ΕΓΧΡ.</text:p>
          </table:table-cell>
          <table:table-cell table:style-name="Πίνακας11.A1" office:value-type="string">
            <text:p text:style-name="P63">78 Tri-color</text:p>
          </table:table-cell>
          <table:table-cell table:style-name="Πίνακας11.A1" office:value-type="string">
            <text:h text:style-name="P20" text:outline-level="4">C6578D</text:h>
          </table:table-cell>
          <table:table-cell table:style-name="Πίνακας11.A1" office:value-type="string">
            <text:p text:style-name="P58">ΤΕΜΑΧΙΑ</text:p>
          </table:table-cell>
          <table:table-cell table:style-name="Πίνακας11.A1" office:value-type="string">
            <text:p text:style-name="P68">1</text:p>
          </table:table-cell>
          <table:table-cell table:style-name="Πίνακας11.A1" office:value-type="string">
            <text:p text:style-name="P74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13">
          <table:table-cell table:style-name="Πίνακας11.A1" office:value-type="string">
            <text:p text:style-name="P75">16</text:p>
          </table:table-cell>
          <table:table-cell table:style-name="Πίνακας11.A1" office:value-type="string">
            <text:p text:style-name="P65">HP</text:p>
          </table:table-cell>
          <table:table-cell table:style-name="Πίνακας11.A1" office:value-type="string">
            <text:p text:style-name="P59">ΜΑΥΡΟ</text:p>
          </table:table-cell>
          <table:table-cell table:style-name="Πίνακας11.A1" office:value-type="string">
            <text:p text:style-name="P62">126Α</text:p>
          </table:table-cell>
          <table:table-cell table:style-name="Πίνακας11.A1" office:value-type="string">
            <text:h text:style-name="P20" text:outline-level="4">CE310A</text:h>
          </table:table-cell>
          <table:table-cell table:style-name="Πίνακας11.A1" office:value-type="string">
            <text:p text:style-name="P58">ΤΕΜΑΧΙΑ</text:p>
          </table:table-cell>
          <table:table-cell table:style-name="Πίνακας11.A1" office:value-type="string">
            <text:p text:style-name="P68">1</text:p>
          </table:table-cell>
          <table:table-cell table:style-name="Πίνακας11.A1" office:value-type="string">
            <text:p text:style-name="P74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13">
          <table:table-cell table:style-name="Πίνακας11.A1" office:value-type="string">
            <text:p text:style-name="P75">17</text:p>
          </table:table-cell>
          <table:table-cell table:style-name="Πίνακας11.A1" office:value-type="string">
            <text:p text:style-name="P65">HP</text:p>
          </table:table-cell>
          <table:table-cell table:style-name="Πίνακας11.A1" office:value-type="string">
            <text:p text:style-name="P59">ΕΓΧΡ.</text:p>
          </table:table-cell>
          <table:table-cell table:style-name="Πίνακας11.A1" office:value-type="string">
            <text:p text:style-name="P63">126A </text:p>
            <text:p text:style-name="P63">3-pack cyan/magenta/yellow</text:p>
          </table:table-cell>
          <table:table-cell table:style-name="Πίνακας11.A1" office:value-type="string">
            <text:h text:style-name="P20" text:outline-level="4">CF341A</text:h>
          </table:table-cell>
          <table:table-cell table:style-name="Πίνακας11.A1" office:value-type="string">
            <text:p text:style-name="P58">ΤΕΜΑΧΙΑ</text:p>
          </table:table-cell>
          <table:table-cell table:style-name="Πίνακας11.A1" office:value-type="string">
            <text:p text:style-name="P68">1</text:p>
          </table:table-cell>
          <table:table-cell table:style-name="Πίνακας11.A1" office:value-type="string">
            <text:p text:style-name="P74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5">18</text:p>
          </table:table-cell>
          <table:table-cell table:style-name="Πίνακας11.A15" office:value-type="string">
            <text:p text:style-name="P65">HP</text:p>
          </table:table-cell>
          <table:table-cell table:style-name="Πίνακας11.A15" office:value-type="string">
            <text:p text:style-name="P67">ΚΕΦΑΛΕΣ</text:p>
          </table:table-cell>
          <table:table-cell table:style-name="Πίνακας11.A15" office:value-type="string">
            <text:p text:style-name="P63">HP711</text:p>
          </table:table-cell>
          <table:table-cell table:style-name="Πίνακας11.A15" office:value-type="string">
            <text:h text:style-name="P20" text:outline-level="4">C1Q10A</text:h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3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5">19</text:p>
          </table:table-cell>
          <table:table-cell table:style-name="Πίνακας11.A15" office:value-type="string">
            <text:p text:style-name="P65">HP</text:p>
          </table:table-cell>
          <table:table-cell table:style-name="Πίνακας11.A15" office:value-type="string">
            <text:p text:style-name="P65">ΜΑΥΡΟ</text:p>
          </table:table-cell>
          <table:table-cell table:style-name="Πίνακας11.A15" office:value-type="string">
            <text:p text:style-name="P63">HP 652</text:p>
          </table:table-cell>
          <table:table-cell table:style-name="Πίνακας11.A15" office:value-type="string">
            <text:h text:style-name="P20" text:outline-level="4">F6V25AE</text:h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3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5">20</text:p>
          </table:table-cell>
          <table:table-cell table:style-name="Πίνακας11.A15" office:value-type="string">
            <text:p text:style-name="P65">HP</text:p>
          </table:table-cell>
          <table:table-cell table:style-name="Πίνακας11.A15" office:value-type="string">
            <text:p text:style-name="P59">ΕΓΧΡ.</text:p>
          </table:table-cell>
          <table:table-cell table:style-name="Πίνακας11.A15" office:value-type="string">
            <text:p text:style-name="P63">HP 652Tri-color</text:p>
          </table:table-cell>
          <table:table-cell table:style-name="Πίνακας11.A15" office:value-type="string">
            <text:h text:style-name="P20" text:outline-level="4">F6V24AE</text:h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3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5">21</text:p>
          </table:table-cell>
          <table:table-cell table:style-name="Πίνακας11.A15" office:value-type="string">
            <text:p text:style-name="P65">HP</text:p>
          </table:table-cell>
          <table:table-cell table:style-name="Πίνακας11.A15" office:value-type="string">
            <text:p text:style-name="P59">ΜΑΥΡΟ </text:p>
          </table:table-cell>
          <table:table-cell table:style-name="Πίνακας11.A15" office:value-type="string">
            <text:p text:style-name="P63">59X</text:p>
          </table:table-cell>
          <table:table-cell table:style-name="Πίνακας11.A15" office:value-type="string">
            <text:h text:style-name="P20" text:outline-level="4">CF259X</text:h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3">2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5">22</text:p>
          </table:table-cell>
          <table:table-cell table:style-name="Πίνακας11.A15" office:value-type="string">
            <text:p text:style-name="P59">LEXMARK</text:p>
          </table:table-cell>
          <table:table-cell table:style-name="Πίνακας11.A15" office:value-type="string">
            <text:p text:style-name="P59">ΜΑΥΡΟ </text:p>
          </table:table-cell>
          <table:table-cell table:style-name="Πίνακας11.A15" office:value-type="string">
            <text:p text:style-name="P65">Imaging Unit </text:p>
          </table:table-cell>
          <table:table-cell table:style-name="Πίνακας11.A15" office:value-type="string">
            <text:h text:style-name="P20" text:outline-level="4">B220Z00</text:h>
          </table:table-cell>
          <table:table-cell table:style-name="Πίνακας11.A15" office:value-type="string">
            <text:p text:style-name="P57"><text:span text:style-name="T24">T</text:span><text:span text:style-name="T22">ΕΜΑΧΙΑ</text:span></text:p>
          </table:table-cell>
          <table:table-cell table:style-name="Πίνακας11.A15" office:value-type="string">
            <text:p text:style-name="P64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25">
          <table:table-cell table:style-name="Πίνακας11.A1" office:value-type="string">
            <text:p text:style-name="P75">23</text:p>
          </table:table-cell>
          <table:table-cell table:style-name="Πίνακας11.A1" office:value-type="string">
            <text:p text:style-name="P59">LEXMARK</text:p>
          </table:table-cell>
          <table:table-cell table:style-name="Πίνακας11.A1" office:value-type="string">
            <text:p text:style-name="P59">ΜΑΥΡΟ</text:p>
          </table:table-cell>
          <table:table-cell table:style-name="Πίνακας11.A1" office:value-type="string">
            <text:p text:style-name="P65">B222X00</text:p>
          </table:table-cell>
          <table:table-cell table:style-name="Πίνακας11.A1" office:value-type="string">
            <text:p text:style-name="P65">LEXMARK B222X00</text:p>
          </table:table-cell>
          <table:table-cell table:style-name="Πίνακας11.A1" office:value-type="string">
            <text:p text:style-name="P57"><text:span text:style-name="T24">T</text:span><text:span text:style-name="T22">ΕΜΑΧΙΑ</text:span></text:p>
          </table:table-cell>
          <table:table-cell table:style-name="Πίνακας11.A1" office:value-type="string">
            <text:p text:style-name="P64">1</text:p>
          </table:table-cell>
          <table:table-cell table:style-name="Πίνακας11.A1" office:value-type="string">
            <text:p text:style-name="P76"/>
          </table:table-cell>
          <table:table-cell table:style-name="Πίνακας11.I1" office:value-type="string">
            <text:p text:style-name="P81"/>
          </table:table-cell>
        </table:table-row>
        <table:table-row table:style-name="Πίνακας11.13">
          <table:table-cell table:style-name="Πίνακας11.A1" office:value-type="string">
            <text:p text:style-name="P75">24</text:p>
          </table:table-cell>
          <table:table-cell table:style-name="Πίνακας11.A1" office:value-type="string">
            <text:p text:style-name="P59">LEXMARK</text:p>
          </table:table-cell>
          <table:table-cell table:style-name="Πίνακας11.A1" office:value-type="string">
            <text:p text:style-name="P59">ΜΑΥΡΟ</text:p>
          </table:table-cell>
          <table:table-cell table:style-name="Πίνακας11.A1" office:value-type="string">
            <text:p text:style-name="P59">E250A11E</text:p>
          </table:table-cell>
          <table:table-cell table:style-name="Πίνακας11.A1" office:value-type="string">
            <text:p text:style-name="P59">LEXMARK 250A11E</text:p>
          </table:table-cell>
          <table:table-cell table:style-name="Πίνακας11.A1" office:value-type="string">
            <text:p text:style-name="P59">ΤΕΜΑΧΙΑ</text:p>
          </table:table-cell>
          <table:table-cell table:style-name="Πίνακας11.A1" office:value-type="string">
            <text:p text:style-name="P59">2</text:p>
          </table:table-cell>
          <table:table-cell table:style-name="Πίνακας11.A1" office:value-type="string">
            <text:p text:style-name="P74"/>
          </table:table-cell>
          <table:table-cell table:style-name="Πίνακας11.I1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5">25</text:p>
          </table:table-cell>
          <table:table-cell table:style-name="Πίνακας11.A15" office:value-type="string">
            <text:p text:style-name="P59">LEXMARK</text:p>
          </table:table-cell>
          <table:table-cell table:style-name="Πίνακας11.A15" office:value-type="string">
            <text:p text:style-name="P59">ΜΑΥΡΟ</text:p>
          </table:table-cell>
          <table:table-cell table:style-name="Πίνακας11.A15" office:value-type="string">
            <text:p text:style-name="P65">50F2X00</text:p>
          </table:table-cell>
          <table:table-cell table:style-name="Πίνακας11.A15" office:value-type="string">
            <text:p text:style-name="P65">LEXMARK</text:p>
            <text:p text:style-name="P65">50F2X00</text:p>
          </table:table-cell>
          <table:table-cell table:style-name="Πίνακας11.A15" office:value-type="string">
            <text:p text:style-name="P59">ΤΕΜΑΧΙΑ</text:p>
          </table:table-cell>
          <table:table-cell table:style-name="Πίνακας11.A15" office:value-type="string">
            <text:p text:style-name="P65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5">26</text:p>
          </table:table-cell>
          <table:table-cell table:style-name="Πίνακας11.A15" office:value-type="string">
            <text:p text:style-name="P59">LEXMARK</text:p>
          </table:table-cell>
          <table:table-cell table:style-name="Πίνακας11.A15" office:value-type="string">
            <text:p text:style-name="P64">ΜΑΥΡΟ</text:p>
          </table:table-cell>
          <table:table-cell table:style-name="Πίνακας11.A15" office:value-type="string">
            <text:p text:style-name="P65">C 242XK0</text:p>
          </table:table-cell>
          <table:table-cell table:style-name="Πίνακας11.A15" office:value-type="string">
            <text:p text:style-name="P65">LEXMARK</text:p>
            <text:p text:style-name="P65">black</text:p>
            <text:p text:style-name="P57"><text:span text:style-name="T26"><text:s/></text:span><text:span text:style-name="T24">C 242XK0</text:span></text:p>
          </table:table-cell>
          <table:table-cell table:style-name="Πίνακας11.A15" office:value-type="string">
            <text:p text:style-name="P59">ΤΕΜΑΧΙΑ</text:p>
          </table:table-cell>
          <table:table-cell table:style-name="Πίνακας11.A15" office:value-type="string">
            <text:p text:style-name="P65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5">27</text:p>
          </table:table-cell>
          <table:table-cell table:style-name="Πίνακας11.A15" office:value-type="string">
            <text:p text:style-name="P59">LEXMARK</text:p>
          </table:table-cell>
          <table:table-cell table:style-name="Πίνακας11.A15" office:value-type="string">
            <text:p text:style-name="P58">ΕΓΧΡ.</text:p>
          </table:table-cell>
          <table:table-cell table:style-name="Πίνακας11.A15" office:value-type="string">
            <text:p text:style-name="P65">C242XM0</text:p>
          </table:table-cell>
          <table:table-cell table:style-name="Πίνακας11.A15" office:value-type="string">
            <text:p text:style-name="P65">LEXMARK</text:p>
            <text:p text:style-name="P65">C242XM0</text:p>
          </table:table-cell>
          <table:table-cell table:style-name="Πίνακας11.A15" office:value-type="string">
            <text:p text:style-name="P59">ΤΕΜΑΧΙΑ</text:p>
          </table:table-cell>
          <table:table-cell table:style-name="Πίνακας11.A15" office:value-type="string">
            <text:p text:style-name="P65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5">28</text:p>
          </table:table-cell>
          <table:table-cell table:style-name="Πίνακας11.A15" office:value-type="string">
            <text:p text:style-name="P59">LEXMARK</text:p>
          </table:table-cell>
          <table:table-cell table:style-name="Πίνακας11.A15" office:value-type="string">
            <text:p text:style-name="P58">ΕΓΧΡ.</text:p>
          </table:table-cell>
          <table:table-cell table:style-name="Πίνακας11.A15" office:value-type="string">
            <text:p text:style-name="P65">C242XC0</text:p>
          </table:table-cell>
          <table:table-cell table:style-name="Πίνακας11.A15" office:value-type="string">
            <text:p text:style-name="P65">LEXMARK</text:p>
            <text:p text:style-name="P65">C242XC0</text:p>
          </table:table-cell>
          <table:table-cell table:style-name="Πίνακας11.A15" office:value-type="string">
            <text:p text:style-name="P59">ΤΕΜΑΧΙΑ</text:p>
          </table:table-cell>
          <table:table-cell table:style-name="Πίνακας11.A15" office:value-type="string">
            <text:p text:style-name="P65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5">29</text:p>
          </table:table-cell>
          <table:table-cell table:style-name="Πίνακας11.A15" office:value-type="string">
            <text:p text:style-name="P59">LEXMARK</text:p>
          </table:table-cell>
          <table:table-cell table:style-name="Πίνακας11.A15" office:value-type="string">
            <text:p text:style-name="P58">ΕΓΧΡ.</text:p>
          </table:table-cell>
          <table:table-cell table:style-name="Πίνακας11.A15" office:value-type="string">
            <text:p text:style-name="P65">C242XY0</text:p>
          </table:table-cell>
          <table:table-cell table:style-name="Πίνακας11.A15" office:value-type="string">
            <text:p text:style-name="P65">LEXMARK</text:p>
            <text:p text:style-name="P65">C242XY0</text:p>
          </table:table-cell>
          <table:table-cell table:style-name="Πίνακας11.A15" office:value-type="string">
            <text:p text:style-name="P59">ΤΕΜΑΧΙΑ</text:p>
          </table:table-cell>
          <table:table-cell table:style-name="Πίνακας11.A15" office:value-type="string">
            <text:p text:style-name="P65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ext:soft-page-break/>
        <table:table-row table:style-name="Πίνακας11.13">
          <table:table-cell table:style-name="Πίνακας11.A15" office:value-type="string">
            <text:p text:style-name="P74">30</text:p>
          </table:table-cell>
          <table:table-cell table:style-name="Πίνακας11.A15" office:value-type="string">
            <text:p text:style-name="P63">SAMSUNG</text:p>
          </table:table-cell>
          <table:table-cell table:style-name="Πίνακας11.A15" office:value-type="string">
            <text:p text:style-name="P58">ΜΑΥΡΟ </text:p>
          </table:table-cell>
          <table:table-cell table:style-name="Πίνακας11.A15" office:value-type="string">
            <text:p text:style-name="P65">MLT-D 203S</text:p>
          </table:table-cell>
          <table:table-cell table:style-name="Πίνακας11.A15" office:value-type="string">
            <text:p text:style-name="P58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3">2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4">31</text:p>
          </table:table-cell>
          <table:table-cell table:style-name="Πίνακας11.A15" office:value-type="string">
            <text:p text:style-name="P63">Kyocera</text:p>
          </table:table-cell>
          <table:table-cell table:style-name="Πίνακας11.A15" office:value-type="string">
            <text:p text:style-name="P58">ΜΑΥΡΟ </text:p>
          </table:table-cell>
          <table:table-cell table:style-name="Πίνακας11.A15" office:value-type="string">
            <text:p text:style-name="P65">TK-6115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8">3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4">32</text:p>
          </table:table-cell>
          <table:table-cell table:style-name="Πίνακας11.A15" office:value-type="string">
            <text:p text:style-name="P63">Kyocera</text:p>
          </table:table-cell>
          <table:table-cell table:style-name="Πίνακας11.A15" office:value-type="string">
            <text:p text:style-name="P58">ΜΑΥΡΟ </text:p>
          </table:table-cell>
          <table:table-cell table:style-name="Πίνακας11.A15" office:value-type="string">
            <text:p text:style-name="P65">TK-1170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8">3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4">33</text:p>
          </table:table-cell>
          <table:table-cell table:style-name="Πίνακας11.A15" office:value-type="string">
            <text:p text:style-name="P63">Kyocera</text:p>
          </table:table-cell>
          <table:table-cell table:style-name="Πίνακας11.A15" office:value-type="string">
            <text:p text:style-name="P58">ΜΑΥΡΟ </text:p>
          </table:table-cell>
          <table:table-cell table:style-name="Πίνακας11.A15" office:value-type="string">
            <text:p text:style-name="P65">TK-1150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8">3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4">34</text:p>
          </table:table-cell>
          <table:table-cell table:style-name="Πίνακας11.A15" office:value-type="string">
            <text:p text:style-name="P63">Kyocera</text:p>
          </table:table-cell>
          <table:table-cell table:style-name="Πίνακας11.A15" office:value-type="string">
            <text:p text:style-name="P58">ΜΑΥΡΟ </text:p>
          </table:table-cell>
          <table:table-cell table:style-name="Πίνακας11.A15" office:value-type="string">
            <text:p text:style-name="P65">TK-5230K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8">3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4">35</text:p>
          </table:table-cell>
          <table:table-cell table:style-name="Πίνακας11.A15" office:value-type="string">
            <text:p text:style-name="P63">Kyocera</text:p>
          </table:table-cell>
          <table:table-cell table:style-name="Πίνακας11.A15" office:value-type="string">
            <text:p text:style-name="P58">ΕΓΧΡ.</text:p>
          </table:table-cell>
          <table:table-cell table:style-name="Πίνακας11.A15" office:value-type="string">
            <text:p text:style-name="P65">TK-5230Y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8">3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4">36</text:p>
          </table:table-cell>
          <table:table-cell table:style-name="Πίνακας11.A15" office:value-type="string">
            <text:p text:style-name="P63">Kyocera</text:p>
          </table:table-cell>
          <table:table-cell table:style-name="Πίνακας11.A15" office:value-type="string">
            <text:p text:style-name="P58">ΕΓΧΡ.</text:p>
          </table:table-cell>
          <table:table-cell table:style-name="Πίνακας11.A15" office:value-type="string">
            <text:p text:style-name="P65">TK-5230M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8">3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4">37</text:p>
          </table:table-cell>
          <table:table-cell table:style-name="Πίνακας11.A15" office:value-type="string">
            <text:p text:style-name="P63">Kyocera</text:p>
          </table:table-cell>
          <table:table-cell table:style-name="Πίνακας11.A15" office:value-type="string">
            <text:p text:style-name="P58">ΕΓΧΡ.</text:p>
          </table:table-cell>
          <table:table-cell table:style-name="Πίνακας11.A15" office:value-type="string">
            <text:p text:style-name="P65">TK-5230C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8">3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4">38</text:p>
          </table:table-cell>
          <table:table-cell table:style-name="Πίνακας11.A15" office:value-type="string">
            <text:p text:style-name="P57"><text:span text:style-name="T22">ΚΟΝ</text:span><text:span text:style-name="T24">ICA </text:span></text:p>
            <text:p text:style-name="P65">MINOLTA</text:p>
          </table:table-cell>
          <table:table-cell table:style-name="Πίνακας11.A15" office:value-type="string">
            <text:p text:style-name="P58">ΜΑΥΡΟ</text:p>
          </table:table-cell>
          <table:table-cell table:style-name="Πίνακας11.A15" office:value-type="string">
            <text:p text:style-name="P65">TN 311</text:p>
          </table:table-cell>
          <table:table-cell table:style-name="Πίνακας11.A15" office:value-type="string">
            <text:p text:style-name="P58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5">2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4">39</text:p>
          </table:table-cell>
          <table:table-cell table:style-name="Πίνακας11.A15" office:value-type="string">
            <text:p text:style-name="P57"><text:span text:style-name="T22">ΚΟΝ</text:span><text:span text:style-name="T24">ICA</text:span><text:span text:style-name="T22"> </text:span></text:p>
            <text:p text:style-name="P65">MINOLTA</text:p>
          </table:table-cell>
          <table:table-cell table:style-name="Πίνακας11.A15" office:value-type="string">
            <text:p text:style-name="P58">ΜΑΥΡΟ</text:p>
          </table:table-cell>
          <table:table-cell table:style-name="Πίνακας11.A15" office:value-type="string">
            <text:p text:style-name="P57"><text:span text:style-name="T24">TN</text:span><text:span text:style-name="T22"> 323</text:span></text:p>
          </table:table-cell>
          <table:table-cell table:style-name="Πίνακας11.A15" office:value-type="string">
            <text:p text:style-name="P58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59">3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4">40</text:p>
          </table:table-cell>
          <table:table-cell table:style-name="Πίνακας11.A15" office:value-type="string">
            <text:p text:style-name="P44"><text:span text:style-name="T38">ΚΟΝ</text:span><text:span text:style-name="T34">ICA</text:span><text:span text:style-name="T38"> </text:span><text:span text:style-name="T34">MINOLTA</text:span></text:p>
          </table:table-cell>
          <table:table-cell table:style-name="Πίνακας11.A15" office:value-type="string">
            <text:p text:style-name="P42">ΜΑΥΡΟ</text:p>
          </table:table-cell>
          <table:table-cell table:style-name="Πίνακας11.A15" office:value-type="string">
            <text:p text:style-name="P44"><text:span text:style-name="T34">TN</text:span><text:span text:style-name="T38"> 516</text:span></text:p>
          </table:table-cell>
          <table:table-cell table:style-name="Πίνακας11.A15" office:value-type="string">
            <text:p text:style-name="P42"/>
          </table:table-cell>
          <table:table-cell table:style-name="Πίνακας11.A15" office:value-type="string">
            <text:p text:style-name="P42">ΤΕΜΑΧΙΑ</text:p>
          </table:table-cell>
          <table:table-cell table:style-name="Πίνακας11.A15" office:value-type="string">
            <text:p text:style-name="P43">2</text:p>
          </table:table-cell>
          <table:table-cell table:style-name="Πίνακας11.A15" office:value-type="string">
            <text:p text:style-name="P51"/>
          </table:table-cell>
          <table:table-cell table:style-name="Πίνακας11.I15" office:value-type="string">
            <text:p text:style-name="P51"/>
          </table:table-cell>
        </table:table-row>
        <table:table-row table:style-name="Πίνακας11.13">
          <table:table-cell table:style-name="Πίνακας11.A15" office:value-type="string">
            <text:p text:style-name="P77"><text:span text:style-name="T25">41</text:span></text:p>
          </table:table-cell>
          <table:table-cell table:style-name="Πίνακας11.A15" office:value-type="string">
            <text:p text:style-name="P65">COMPUPRINT</text:p>
          </table:table-cell>
          <table:table-cell table:style-name="Πίνακας11.A15" office:value-type="string">
            <text:p text:style-name="P58">ΜΑΥΡΟ</text:p>
          </table:table-cell>
          <table:table-cell table:style-name="Πίνακας11.A15" office:value-type="string">
            <text:p text:style-name="P65">PRK 4287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7">4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7"><text:span text:style-name="T25">42</text:span></text:p>
          </table:table-cell>
          <table:table-cell table:style-name="Πίνακας11.A15" office:value-type="string">
            <text:p text:style-name="P65">COMPUPRINT</text:p>
          </table:table-cell>
          <table:table-cell table:style-name="Πίνακας11.A15" office:value-type="string">
            <text:p text:style-name="P58">ΜΑΥΡΟ</text:p>
          </table:table-cell>
          <table:table-cell table:style-name="Πίνακας11.A15" office:value-type="string">
            <text:p text:style-name="P57"><text:span text:style-name="T24">PRK </text:span><text:span text:style-name="T28">6</text:span><text:span text:style-name="T24">287</text:span>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59">3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7"><text:span text:style-name="T25">43</text:span></text:p>
          </table:table-cell>
          <table:table-cell table:style-name="Πίνακας11.A15" office:value-type="string">
            <text:p text:style-name="P65">HP</text:p>
          </table:table-cell>
          <table:table-cell table:style-name="Πίνακας11.A15" office:value-type="string">
            <text:p text:style-name="P58">ΜΑΥΡΟ</text:p>
          </table:table-cell>
          <table:table-cell table:style-name="Πίνακας11.A15" office:value-type="string">
            <text:p text:style-name="P70">HP335X</text:p>
          </table:table-cell>
          <table:table-cell table:style-name="Πίνακας11.A15" office:value-type="string">
            <text:p text:style-name="P64">W1335X</text:p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5">2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7"><text:span text:style-name="T25">44</text:span></text:p>
          </table:table-cell>
          <table:table-cell table:style-name="Πίνακας11.A15" office:value-type="string">
            <text:p text:style-name="P65">HP</text:p>
          </table:table-cell>
          <table:table-cell table:style-name="Πίνακας11.A15" office:value-type="string">
            <text:p text:style-name="P58">ΜΑΥΡΟ</text:p>
          </table:table-cell>
          <table:table-cell table:style-name="Πίνακας11.A15" office:value-type="string">
            <text:p text:style-name="P70">HP59X</text:p>
          </table:table-cell>
          <table:table-cell table:style-name="Πίνακας11.A15" office:value-type="string">
            <text:p text:style-name="P64">CF259XC</text:p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5">2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7"><text:span text:style-name="T25">45</text:span></text:p>
          </table:table-cell>
          <table:table-cell table:style-name="Πίνακας11.A15" office:value-type="string">
            <text:p text:style-name="P65">EPSON</text:p>
          </table:table-cell>
          <table:table-cell table:style-name="Πίνακας11.A15" office:value-type="string">
            <text:p text:style-name="P58">ΜΑΥΡΟ</text:p>
          </table:table-cell>
          <table:table-cell table:style-name="Πίνακας11.A15" office:value-type="string">
            <text:p text:style-name="P70">16XL 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5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7"><text:span text:style-name="T25">46</text:span></text:p>
          </table:table-cell>
          <table:table-cell table:style-name="Πίνακας11.A15" office:value-type="string">
            <text:p text:style-name="P65">EPSON</text:p>
          </table:table-cell>
          <table:table-cell table:style-name="Πίνακας11.A15" office:value-type="string">
            <text:p text:style-name="P64">MAGENTA</text:p>
          </table:table-cell>
          <table:table-cell table:style-name="Πίνακας11.A15" office:value-type="string">
            <text:p text:style-name="P70">16XL 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5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7"><text:span text:style-name="T25">47</text:span></text:p>
          </table:table-cell>
          <table:table-cell table:style-name="Πίνακας11.A15" office:value-type="string">
            <text:p text:style-name="P65">EPSON</text:p>
          </table:table-cell>
          <table:table-cell table:style-name="Πίνακας11.A15" office:value-type="string">
            <text:p text:style-name="P64">CYAN</text:p>
          </table:table-cell>
          <table:table-cell table:style-name="Πίνακας11.A15" office:value-type="string">
            <text:p text:style-name="P70">16XL 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5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13">
          <table:table-cell table:style-name="Πίνακας11.A15" office:value-type="string">
            <text:p text:style-name="P77"><text:span text:style-name="T25">48.</text:span></text:p>
          </table:table-cell>
          <table:table-cell table:style-name="Πίνακας11.A15" office:value-type="string">
            <text:p text:style-name="P65">EPSON</text:p>
          </table:table-cell>
          <table:table-cell table:style-name="Πίνακας11.A15" office:value-type="string">
            <text:p text:style-name="P64">YELLOW</text:p>
          </table:table-cell>
          <table:table-cell table:style-name="Πίνακας11.A15" office:value-type="string">
            <text:p text:style-name="P70">16XL </text:p>
          </table:table-cell>
          <table:table-cell table:style-name="Πίνακας11.A15" office:value-type="string">
            <text:p text:style-name="P64"/>
          </table:table-cell>
          <table:table-cell table:style-name="Πίνακας11.A15" office:value-type="string">
            <text:p text:style-name="P58">ΤΕΜΑΧΙΑ</text:p>
          </table:table-cell>
          <table:table-cell table:style-name="Πίνακας11.A15" office:value-type="string">
            <text:p text:style-name="P65">1</text:p>
          </table:table-cell>
          <table:table-cell table:style-name="Πίνακας11.A15" office:value-type="string">
            <text:p text:style-name="P74"/>
          </table:table-cell>
          <table:table-cell table:style-name="Πίνακας11.I15" office:value-type="string">
            <text:p text:style-name="P80"/>
          </table:table-cell>
        </table:table-row>
        <table:table-row table:style-name="Πίνακας11.51">
          <table:table-cell table:style-name="Πίνακας11.A1" table:number-columns-spanned="8" office:value-type="string">
            <text:p text:style-name="P15">ΣΥΝΟΛΟ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1.I1" office:value-type="string">
            <text:p text:style-name="P16"/>
          </table:table-cell>
        </table:table-row>
        <table:table-row table:style-name="Πίνακας11.52">
          <table:table-cell table:style-name="Πίνακας11.A1" table:number-columns-spanned="8" office:value-type="string">
            <text:p text:style-name="P15">ΦΠΑ 24%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1.I1" office:value-type="string">
            <text:p text:style-name="P16"/>
          </table:table-cell>
        </table:table-row>
        <table:table-row table:style-name="Πίνακας11.53">
          <table:table-cell table:style-name="Πίνακας11.A1" table:number-columns-spanned="8" office:value-type="string">
            <text:p text:style-name="P17">ΓΕΝΙΚΟ ΣΥΝΟΛΟ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1.I1" office:value-type="string">
            <text:p text:style-name="P16"/>
          </table:table-cell>
        </table:table-row>
      </table:table>
      <text:p text:style-name="P23"/>
      <text:p text:style-name="P23">Συνολική Αξία χωρίς ΦΠΑ(ολογράφως): ………………………………. </text:p>
      <text:p text:style-name="P23"/>
      <text:p text:style-name="P23"/>
      <text:p text:style-name="P52"><text:span text:style-name="T1"><text:s text:c="133"/></text:span><text:span text:style-name="T2">(</text:span><text:span text:style-name="T14">Τόπος, Ημερομηνία)</text:span></text:p>
      <text:p text:style-name="P52"><text:span text:style-name="T1"><text:s text:c="134"/></text:span><text:span text:style-name="T2">Ο <text:s/>ΠΡΟΣΦΕΡΩ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_20__28_user_29_" style:display-name="Heading 2 (user)" style:family="paragraph" style:parent-style-name="Standard">
      <style:paragraph-properties fo:margin-left="2.644cm" fo:margin-right="0cm" fo:margin-top="0.034cm" fo:margin-bottom="0cm" loext:contextual-spacing="false" fo:text-indent="-1.272cm" style:auto-text-indent="false"/>
      <style:text-properties style:font-name="Georgia" fo:font-family="Georgia" style:font-family-generic="roman" style:font-pitch="variable" fo:font-size="12pt" fo:language="el" fo:country="GR" fo:font-weight="bold" style:font-name-asian="Georgia" style:font-family-asian="Georgia" style:font-family-generic-asian="roman" style:font-pitch-asian="variable" style:font-size-asian="12pt" style:font-weight-asian="bold" style:font-name-complex="Georgia" style:font-family-complex="Georgia" style:font-family-generic-complex="roman" style:font-pitch-complex="variable" style:font-size-complex="12pt" style:language-complex="ar" style:country-complex="SA" style:font-weight-complex="bold"/>
    </style:style>
    <style:style style:name="_20_Char1" style:display-name=" Char1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Table_20_Paragraph" style:display-name="Table Paragraph" style:family="paragraph" style:parent-style-name="Standard">
      <style:text-properties style:font-name="Carlito" fo:font-family="Carlito, Calibri" style:font-family-generic="swiss" style:font-pitch="variable" fo:language="el" fo:country="GR" style:font-name-asian="Carlito" style:font-family-asian="Carlito, Calibri" style:font-family-generic-asian="swiss" style:font-pitch-asian="variable" style:font-name-complex="Carlito" style:font-family-complex="Carlito, Calibri" style:font-family-generic-complex="swiss" style:font-pitch-complex="variable" style:language-complex="ar" style:country-complex="SA"/>
    </style:style>
    <style:style style:name="Σώμα_20_κειμένου_20__28_2_29_" style:display-name="Σώμα κειμένου (2)" style:family="paragraph" style:parent-style-name="Standard">
      <style:paragraph-properties fo:margin-left="0cm" fo:margin-right="0cm" style:line-height-at-least="0.423cm" fo:orphans="2" fo:widows="2" fo:hyphenation-ladder-count="no-limit" fo:text-indent="-1.764cm" style:auto-text-indent="false" style:text-autospace="ideograph-alpha"/>
      <style:text-properties fo:font-variant="small-caps" fo:color="#000000" style:font-name="Calibri" fo:font-family="Calibri" style:font-family-generic="swiss" style:font-pitch="variable" fo:font-size="12.5pt" fo:language="none" fo:country="none" fo:font-weight="bold" style:letter-kerning="false" style:font-size-asian="12.5pt" style:language-asian="none" style:country-asian="none" style:font-weight-asian="bold" style:font-name-complex="Calibri" style:font-family-complex="Calibri" style:font-family-generic-complex="swiss" style:font-pitch-complex="variable" style:font-size-complex="12.5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Σώμα_20_κειμένου_20__28_6_29_" style:display-name="Σώμα κειμένου (6)" style:family="paragraph" style:parent-style-name="Standard">
      <style:paragraph-properties fo:margin-top="1.27cm" fo:margin-bottom="0.741cm" loext:contextual-spacing="false" style:line-height-at-least="0.423cm" fo:orphans="2" fo:widows="2" fo:hyphenation-ladder-count="no-limit" style:text-autospace="ideograph-alpha"/>
      <style:text-properties fo:color="#000000" style:font-name="Calibri" fo:font-family="Calibri" style:font-family-generic="swiss" style:font-pitch="variable" fo:font-size="11pt" fo:language="none" fo:country="none" fo:font-weight="bold" style:letter-kerning="false" style:font-size-asian="11pt" style:language-asian="none" style:country-asian="none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2-03-31T10:50:22.069000000</dc:date>
    <meta:editing-duration>PT6M4S</meta:editing-duration>
    <meta:editing-cycles>2</meta:editing-cycles>
    <meta:document-statistic meta:table-count="4" meta:image-count="0" meta:object-count="0" meta:page-count="7" meta:paragraph-count="595" meta:word-count="1045" meta:character-count="6262" meta:non-whitespace-character-count="5402"/>
  </office:meta>
</office:document-meta>
</file>